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language="hr" fo:country="HR" style:font-name-complex="Arial2"/>
    </style:style>
    <style:style style:name="P2" style:family="paragraph" style:parent-style-name="Standard">
      <style:text-properties style:font-name="Arial1" fo:language="hr" fo:country="HR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language="hr" fo:country="HR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language="hr" fo:country="HR" fo:font-style="italic" style:font-style-asian="italic" style:font-name-complex="Arial2"/>
    </style:style>
    <style:style style:name="P5" style:family="paragraph" style:parent-style-name="Standard">
      <style:text-properties style:font-name="Arial1" fo:language="hr" fo:country="HR" fo:font-style="italic" fo:font-weight="bold" style:font-style-asian="italic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language="hr" fo:country="HR" fo:font-style="italic" fo:font-weight="bold" style:font-style-asian="italic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language="hr" fo:country="HR" fo:font-weight="bold" style:font-size-asian="14pt" style:font-weight-asian="bold" style:font-name-complex="Arial2" style:font-size-complex="14pt"/>
    </style:style>
    <style:style style:name="P8" style:family="paragraph" style:parent-style-name="Standard">
      <style:text-properties style:font-name="Arial1" fo:font-size="8pt" fo:language="hr" fo:country="HR" style:font-size-asian="8pt" style:font-name-complex="Arial2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fo:language="hr" fo:country="HR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language="hr" fo:country="HR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8pt" fo:language="hr" fo:country="HR" fo:font-weight="bold" style:font-size-asian="8pt" style:font-weight-asian="bold" style:font-name-complex="Arial2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5pt" fo:language="hr" fo:country="HR" style:font-size-asian="5pt" style:font-name-complex="Arial2" style:font-size-complex="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11.24cm" fo:margin-right="0cm" fo:text-align="end" style:justify-single-word="false" fo:text-indent="1.249cm" style:auto-text-indent="false" style:page-number="auto">
        <style:tab-stops>
          <style:tab-stop style:position="13.653cm"/>
        </style:tab-stops>
      </style:paragraph-properties>
    </style:style>
    <style:style style:name="P16" style:family="paragraph" style:parent-style-name="Standard">
      <style:paragraph-properties fo:margin-left="1.244cm" fo:margin-right="0cm" fo:text-indent="-1.244cm" style:auto-text-indent="false"/>
      <style:text-properties style:font-name="Arial1" fo:language="hr" fo:country="HR"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1" fo:font-size="9pt" fo:language="hr" fo:country="HR" style:font-size-asian="9pt" style:font-name-complex="Arial2" style:font-size-complex="9pt"/>
    </style:style>
    <style:style style:name="P19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1" fo:language="hr" fo:country="HR" style:font-name-complex="Arial2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language="hr" fo:country="HR" style:font-name-complex="Arial2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49cm" fo:margin-right="0cm" fo:text-indent="1.249cm" style:auto-text-indent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T1" style:family="text">
      <style:text-properties style:font-name="Arial1" fo:font-size="14pt" fo:language="hr" fo:country="HR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language="hr" fo:country="HR" style:font-name-complex="Arial2"/>
    </style:style>
    <style:style style:name="T3" style:family="text">
      <style:text-properties style:font-name="Arial1" fo:language="hr" fo:country="HR" fo:font-weight="bold" style:font-weight-asian="bold" style:font-name-complex="Arial2"/>
    </style:style>
    <style:style style:name="T4" style:family="text">
      <style:text-properties style:font-name="Arial1" fo:language="hr" fo:country="HR" fo:font-style="italic" style:font-style-asian="italic" style:font-name-complex="Arial2"/>
    </style:style>
    <style:style style:name="T5" style:family="text">
      <style:text-properties style:font-name="Arial1" fo:language="hr" fo:country="HR" fo:font-style="italic" fo:font-weight="bold" style:font-style-asian="italic" style:font-weight-asian="bold" style:font-name-complex="Arial2"/>
    </style:style>
    <style:style style:name="T6" style:family="text">
      <style:text-properties style:font-name="Arial1" fo:font-size="9pt" fo:language="hr" fo:country="HR" style:font-size-asian="9pt" style:font-name-complex="Arial2" style:font-size-complex="9pt"/>
    </style:style>
    <style:style style:name="T7" style:family="text">
      <style:text-properties style:font-name="Arial1" fo:font-size="11pt" fo:language="hr" fo:country="HR" style:font-size-asian="11pt" style:font-name-complex="Arial2" style:font-size-complex="11pt"/>
    </style:style>
    <style:style style:name="T8" style:family="text">
      <style:text-properties style:font-name="Arial1" fo:font-size="11pt" fo:language="hr" fo:country="HR" fo:font-style="italic" style:font-size-asian="11pt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brazac PPP</text:span></text:p>
      <text:p text:style-name="P2"><text:bookmark text:name="_GoBack"/></text:p>
      <text:p text:style-name="P7"/>
      <text:p text:style-name="P13"><text:span text:style-name="T1">O B R A Z A C </text:span></text:p>
      <text:p text:style-name="P13"><text:span text:style-name="T3"><text:s/>prijave plana proizvodnje </text:span></text:p>
      <text:p text:style-name="P10"/>
      <text:p text:style-name="P16"/>
      <text:p text:style-name="P17"><text:span text:style-name="T2">Klijent___________________________ <text:s/>ul. _______________________, br.____</text:span></text:p>
      <text:p text:style-name="P17"><text:span text:style-name="T6"><text:s/>(ime i prezime, naziv pravnog lica ili obrta) <text:s text:c="5"/></text:span></text:p>
      <text:p text:style-name="P18"/>
      <text:p text:style-name="P14"><text:span text:style-name="T7">Iz ______________________, <text:s/>broj <text:s/>RPG_____________________/ RK_______________</text:span></text:p>
      <text:p text:style-name="P14"><text:span text:style-name="T6">(općina i kanton)</text:span></text:p>
      <text:p text:style-name="P1"/>
      <text:p text:style-name="P14"><text:span text:style-name="T2">Broj tel/mob______________________, </text:span></text:p>
      <text:p text:style-name="P12"/>
      <text:p text:style-name="P9"/>
      <text:p text:style-name="P14"><text:span text:style-name="T3">Prijavljujem plan proizvodnje za narednu godinu (</text:span><text:span text:style-name="T8">odnosi se samo na one <text:s/>proizvodnje koje su bile predmet novčane podrške po Programa za tekuću godinu)</text:span><text:span text:style-name="T3">:</text:span></text:p>
      <text:p text:style-name="P3"/>
      <text:p text:style-name="P14"><text:span text:style-name="T5">I. Biljna proizvodnja (vrsta bilja, hektar ili komada):</text:span></text:p>
      <text:p text:style-name="P6"/>
      <text:p text:style-name="P19"><text:span text:style-name="T2">1.)____________________________________________________________,</text:span></text:p>
      <text:p text:style-name="P20"/>
      <text:p text:style-name="P19"><text:span text:style-name="T2">2.)___________________________________________________________,</text:span></text:p>
      <text:p text:style-name="P20"/>
      <text:p text:style-name="P19"><text:span text:style-name="T2">3.) ___________________________________________________________,</text:span></text:p>
      <text:p text:style-name="P20"/>
      <text:p text:style-name="P14"><text:span text:style-name="T3">Ukupno:</text:span><text:span text:style-name="T2"> ____________________</text:span></text:p>
      <text:p text:style-name="P3"/>
      <text:p text:style-name="P11"/>
      <text:p text:style-name="P14"><text:span text:style-name="T5">II. Animalna proizvodnja (kom.):</text:span></text:p>
      <text:p text:style-name="P4"/>
      <text:p text:style-name="P21"><text:span text:style-name="T2">1.) osnovno stado/jato /košnica ____________________________________________________________________________________________________________________________.</text:span></text:p>
      <text:p text:style-name="P22"/>
      <text:p text:style-name="P23"><text:span text:style-name="T2">2.)tov </text:span></text:p>
      <text:p text:style-name="P23"><text:span text:style-name="T2">______________________________________________________________</text:span></text:p>
      <text:p text:style-name="P23"><text:span text:style-name="T2">______________________________________________________________.</text:span></text:p>
      <text:p text:style-name="P1"/>
      <text:p text:style-name="P25"><text:span text:style-name="T2">a) </text:span><text:span text:style-name="T7">vlastiti uzgoj _______________ <text:s/>komada, prosječne težine _________kg., </text:span></text:p>
      <text:p text:style-name="P24"><text:span text:style-name="T7">b) kupljeno u BiH <text:s text:c="3"/>______________komada, prosječne težine ________ kg., </text:span></text:p>
      <text:p text:style-name="Standard"><text:span text:style-name="T7"><text:s text:c="23"/>c) kupljeno izvan BiH ____________ komada <text:s/>prosječne težine________ <text:s/>kg.</text:span></text:p>
      <text:p text:style-name="P12"/>
      <text:p text:style-name="P8"/>
      <text:p text:style-name="P8"/>
      <text:p text:style-name="Standard"><text:span text:style-name="T5">Za tačnost navedenih podataka odgovoran je klijent koji prijavljuje plan proizvodnje. </text:span></text:p>
      <text:p text:style-name="P5"/>
      <text:p text:style-name="P5"/>
      <text:p text:style-name="P14"><text:span text:style-name="T2">_____________________<text:tab/><text:tab/><text:tab/><text:tab/><text:tab/>______________________</text:span></text:p>
      <text:p text:style-name="Standard"><text:span text:style-name="T2"><text:s text:c="6"/>Mjesto i datum <text:s text:c="47"/><text:tab/><text:tab/> <text:s text:c="6"/>Klijen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s" fo:country="B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s" fo:country="B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hr" fo:country="BA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agana Divkovic</meta:initial-creator>
    <dc:creator>TamaraT</dc:creator>
    <meta:editing-cycles>2</meta:editing-cycles>
    <meta:creation-date>2022-10-19T06:46:00</meta:creation-date>
    <dc:date>2022-10-19T06:46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26" meta:character-count="1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