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4D Bookman" svg:font-family="'4D Bookman', 'Courier New'" style:font-family-generic="roman" style:font-pitch="variable"/>
    <style:font-face style:name="4D CenturyOldStyle" svg:font-family="'4D CenturyOldStyle'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-0.55cm" fo:text-indent="0cm" style:auto-text-indent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language="hr" fo:country="HR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language="hr" fo:country="HR" style:font-size-complex="12pt"/>
    </style:style>
    <style:style style:name="P5" style:family="paragraph" style:parent-style-name="Standard">
      <style:paragraph-properties fo:margin-top="0.071cm" fo:margin-bottom="0cm" fo:text-align="center" style:justify-single-word="false"/>
    </style:style>
    <style:style style:name="P6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Times New Roman" fo:language="hr" fo:country="HR" fo:font-weight="bold" style:font-weight-asian="bold" style:font-size-complex="12pt" style:font-weight-complex="bold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language="hr" fo:country="HR"/>
    </style:style>
    <style:style style:name="P8" style:family="paragraph" style:parent-style-name="Standard">
      <style:paragraph-properties fo:margin-left="0.501cm" fo:margin-right="0cm" fo:margin-top="0.212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01cm" fo:margin-right="0cm" fo:margin-top="0.212cm" fo:margin-bottom="0cm" fo:text-align="justify" style:justify-single-word="false" fo:text-indent="0cm" style:auto-text-indent="false"/>
      <style:text-properties style:font-name="Times New Roman" fo:language="bs" fo:country="BA" fo:font-weight="bold" style:font-name-asian="SimSun1" style:language-asian="zh" style:country-asian="CN" style:font-weight-asian="bold" style:font-size-complex="12pt" style:font-weight-complex="bold"/>
    </style:style>
    <style:style style:name="P10" style:family="paragraph" style:parent-style-name="Standard">
      <style:paragraph-properties fo:margin-left="1.251cm" fo:margin-right="0cm" fo:margin-top="0.071cm" fo:margin-bottom="0.07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51cm" fo:margin-right="0cm" fo:margin-top="0.212cm" fo:margin-bottom="0.071cm" fo:text-align="justify" style:justify-single-word="false" fo:text-indent="-0.75cm" style:auto-text-indent="false"/>
    </style:style>
    <style:style style:name="P12" style:family="paragraph" style:parent-style-name="Standard">
      <style:paragraph-properties fo:margin-left="1.251cm" fo:margin-right="0cm" fo:margin-top="0.071cm" fo:margin-bottom="0.071cm" fo:text-align="justify" style:justify-single-word="false" fo:text-indent="-0.75cm" style:auto-text-indent="false"/>
    </style:style>
    <style:style style:name="P13" style:family="paragraph" style:parent-style-name="Standard">
      <style:paragraph-properties fo:margin-left="1.139cm" fo:margin-right="0cm" fo:text-align="justify" style:justify-single-word="false" fo:text-indent="-0.139cm" style:auto-text-indent="false"/>
      <style:text-properties style:font-name="Times New Roman" fo:language="bs" fo:country="BA" style:font-name-asian="SimSun1" style:language-asian="zh" style:country-asian="CN" style:font-size-complex="12pt"/>
    </style:style>
    <style:style style:name="P14" style:family="paragraph" style:parent-style-name="Standard">
      <style:paragraph-properties fo:margin-left="1.139cm" fo:margin-right="0cm" fo:margin-top="0.212cm" fo:margin-bottom="0cm" fo:text-align="justify" style:justify-single-word="false" fo:text-indent="-0.139cm" style:auto-text-indent="false"/>
      <style:text-properties style:font-name="Times New Roman" fo:language="bs" fo:country="BA" style:font-name-asian="SimSun1" style:language-asian="zh" style:country-asian="CN" style:font-size-complex="12pt"/>
    </style:style>
    <style:style style:name="P15" style:family="paragraph" style:parent-style-name="Standard">
      <style:paragraph-properties fo:margin-top="0.212cm" fo:margin-bottom="0cm" fo:text-align="justify" style:justify-single-word="false"/>
    </style:style>
    <style:style style:name="P16" style:family="paragraph" style:parent-style-name="Standard">
      <style:paragraph-properties fo:margin-left="0.25cm" fo:margin-right="0cm" fo:margin-top="0.212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25cm" fo:margin-right="-0.399cm" fo:text-align="justify" style:justify-single-word="false" fo:text-indent="0cm" style:auto-text-indent="false"/>
      <style:text-properties style:font-name="Times New Roman" fo:language="hr" fo:country="HR" style:font-size-complex="12pt"/>
    </style:style>
    <style:style style:name="P18" style:family="paragraph" style:parent-style-name="Standard">
      <style:paragraph-properties fo:margin-left="0cm" fo:margin-right="-0.08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86cm" fo:text-align="justify" style:justify-single-word="false" fo:text-indent="0cm" style:auto-text-indent="false"/>
      <style:text-properties style:font-name="Times New Roman" fo:language="hr" fo:country="HR" style:font-size-complex="12pt"/>
    </style:style>
    <style:style style:name="P20" style:family="paragraph" style:parent-style-name="Body_20_Text_20_2">
      <style:paragraph-properties fo:margin-left="-0.25cm" fo:margin-right="-0.086cm" fo:text-indent="0cm" style:auto-text-indent="false"/>
      <style:text-properties style:font-name="Times New Roman" fo:font-size="11.5pt" fo:language="hr" fo:country="HR" style:font-size-asian="11.5pt" style:font-size-complex="11.5pt"/>
    </style:style>
    <style:style style:name="P21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.5pt" fo:language="hr" fo:country="HR" style:font-size-asian="11.5pt" style:font-size-complex="11.5pt"/>
    </style:style>
    <style:style style:name="P23" style:family="paragraph" style:parent-style-name="Standard" style:list-style-name="WW8Num9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language="hr" fo:country="HR" fo:font-weight="bold" style:font-weight-asian="bold" style:font-size-complex="12pt" style:font-weight-complex="bold"/>
    </style:style>
    <style:style style:name="P24" style:family="paragraph" style:parent-style-name="Standard" style:list-style-name="WW8Num6">
      <style:text-properties style:font-name="Times New Roman" fo:language="bs" fo:country="BA" style:language-asian="zxx" style:country-asian="none" style:font-size-complex="12pt"/>
    </style:style>
    <style:style style:name="P25" style:family="paragraph" style:parent-style-name="Standard" style:list-style-name="WW8Num9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26" style:family="paragraph" style:parent-style-name="Standard" style:list-style-name="WW8Num26">
      <style:paragraph-properties fo:margin-left="1.136cm" fo:margin-right="0cm" fo:margin-top="0.212cm" fo:margin-bottom="0.071cm" fo:line-height="115%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7" style:family="paragraph" style:parent-style-name="Standard" style:list-style-name="WW8Num26">
      <style:paragraph-properties fo:margin-left="1.136cm" fo:margin-right="0cm" fo:margin-top="0.071cm" fo:margin-bottom="0.071cm" fo:line-height="115%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Times New Roman" fo:language="bs" fo:country="BA" style:font-name-asian="SimSun1" style:language-asian="zh" style:country-asian="CN" style:font-size-complex="12pt"/>
    </style:style>
    <style:style style:name="P28" style:family="paragraph" style:parent-style-name="Standard" style:list-style-name="WW8Num26">
      <style:paragraph-properties fo:margin-left="1.136cm" fo:margin-right="0cm" fo:margin-top="0.071cm" fo:margin-bottom="0.071cm" fo:line-height="115%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9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30" style:family="paragraph" style:parent-style-name="Standard" style:list-style-name="WW8Num36">
      <style:paragraph-properties fo:margin-left="1.259cm" fo:margin-right="0cm" fo:margin-top="0.212cm" fo:margin-bottom="0.106cm" fo:line-height="115%" fo:text-align="justify" style:justify-single-word="false" fo:text-indent="-0.63cm" style:auto-text-indent="false"/>
      <style:text-properties style:font-name="Times New Roman" fo:language="bs" fo:country="BA" fo:font-weight="bold" style:language-asian="zxx" style:country-asian="none" style:font-weight-asian="bold" style:font-size-complex="12pt"/>
    </style:style>
    <style:style style:name="P31" style:family="paragraph" style:parent-style-name="Standard" style:list-style-name="WW8Num36">
      <style:paragraph-properties fo:margin-left="1.259cm" fo:margin-right="0cm" fo:margin-top="0.212cm" fo:margin-bottom="0.106cm" fo:line-height="115%" fo:text-align="justify" style:justify-single-word="false" fo:text-indent="-0.63cm" style:auto-text-indent="false"/>
      <style:text-properties style:font-name="Times New Roman" fo:language="bs" fo:country="BA" style:language-asian="zxx" style:country-asian="none" style:font-size-complex="12pt"/>
    </style:style>
    <style:style style:name="P32" style:family="paragraph" style:parent-style-name="Standard" style:list-style-name="WW8Num6">
      <style:paragraph-properties fo:margin-left="1.259cm" fo:margin-right="0cm" fo:margin-top="0.212cm" fo:margin-bottom="0cm" fo:text-align="justify" style:justify-single-word="false" fo:text-indent="-0.63cm" style:auto-text-indent="false"/>
      <style:text-properties style:font-name="Times New Roman" fo:language="bs" fo:country="BA" style:language-asian="zxx" style:country-asian="none" style:font-size-complex="12pt"/>
    </style:style>
    <style:style style:name="P33" style:family="paragraph" style:parent-style-name="Standard" style:list-style-name="WW8Num6">
      <style:paragraph-properties fo:margin-left="1.259cm" fo:margin-right="0cm" fo:margin-top="0.212cm" fo:margin-bottom="0cm" fo:text-indent="-0.63cm" style:auto-text-indent="false"/>
      <style:text-properties style:font-name="Times New Roman" fo:language="bs" fo:country="BA" style:language-asian="zxx" style:country-asian="none" style:font-size-complex="12pt"/>
    </style:style>
    <style:style style:name="P34" style:family="paragraph" style:parent-style-name="Standard" style:list-style-name="WW8Num6">
      <style:paragraph-properties fo:margin-left="1.259cm" fo:margin-right="0cm" fo:margin-top="0.212cm" fo:margin-bottom="0cm" fo:text-indent="-0.63cm" style:auto-text-indent="false"/>
      <style:text-properties style:font-name="Times New Roman" fo:language="bs" fo:country="BA" style:font-name-asian="Calibri" style:language-asian="zxx" style:country-asian="none" style:font-size-complex="12pt"/>
    </style:style>
    <style:style style:name="P35" style:family="paragraph" style:parent-style-name="Standard" style:list-style-name="WW8Num6">
      <style:paragraph-properties fo:margin-left="1.259cm" fo:margin-right="0cm" fo:margin-top="0.212cm" fo:margin-bottom="0cm" fo:text-align="justify" style:justify-single-word="false" fo:text-indent="-0.63cm" style:auto-text-indent="false"/>
      <style:text-properties style:font-name="Times New Roman" fo:language="hr" fo:country="HR" style:language-asian="hr" style:country-asian="HR" style:font-size-complex="12pt"/>
    </style:style>
    <style:style style:name="P36" style:family="paragraph" style:parent-style-name="Standard" style:list-style-name="WW8Num6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37" style:family="paragraph" style:parent-style-name="Standard" style:list-style-name="WW8Num17">
      <style:paragraph-properties fo:margin-left="1.259cm" fo:margin-right="0cm" fo:margin-top="0.212cm" fo:margin-bottom="0cm" fo:text-indent="-0.63cm" style:auto-text-indent="false"/>
    </style:style>
    <style:style style:name="P38" style:family="paragraph" style:parent-style-name="Standard" style:list-style-name="WW8Num17">
      <style:paragraph-properties fo:margin-top="0.212cm" fo:margin-bottom="0cm"/>
    </style:style>
    <style:style style:name="P39" style:family="paragraph" style:parent-style-name="Standard" style:list-style-name="WW8Num9">
      <style:paragraph-properties fo:margin-top="0.212cm" fo:margin-bottom="0cm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40" style:family="paragraph" style:parent-style-name="Standard">
      <style:paragraph-properties fo:margin-left="0.25cm" fo:margin-right="0cm" fo:margin-top="0.212cm" fo:margin-bottom="0cm" fo:text-align="justify" style:justify-single-word="false" fo:text-indent="0cm" style:auto-text-indent="false"/>
      <style:text-properties style:font-name="Times New Roman" fo:language="hr" fo:country="HR" style:font-size-complex="12pt"/>
    </style:style>
    <style:style style:name="P41" style:family="paragraph" style:parent-style-name="Heading_20_1">
      <style:paragraph-properties fo:text-align="justify" style:justify-single-word="false" fo:keep-with-next="auto"/>
      <style:text-properties style:font-name="Times New Roman" fo:font-size="11.5pt" fo:language="hr" fo:country="HR" fo:font-style="italic" fo:text-shadow="1pt 1pt" fo:font-weight="normal" style:font-size-asian="11.5pt" style:font-style-asian="italic" style:font-weight-asian="normal" style:font-size-complex="11.5pt"/>
    </style:style>
    <style:style style:name="P42" style:family="paragraph" style:parent-style-name="Heading_20_4">
      <style:paragraph-properties fo:margin-left="-0.25cm" fo:margin-right="-0.09cm" fo:text-indent="0cm" style:auto-text-indent="false"/>
      <style:text-properties style:font-name="Times New Roman" fo:font-size="11.5pt" fo:letter-spacing="0.106cm" fo:language="hr" fo:country="HR" fo:text-shadow="1pt 1pt" style:font-size-asian="11.5pt" style:font-size-complex="11.5pt"/>
    </style:style>
    <style:style style:name="P43" style:family="paragraph" style:parent-style-name="Heading_20_4">
      <style:paragraph-properties fo:margin-left="-0.25cm" fo:margin-right="-0.09cm" fo:text-align="justify" style:justify-single-word="false" fo:text-indent="0cm" style:auto-text-indent="false"/>
      <style:text-properties style:font-name="Times New Roman" fo:font-size="11.5pt" fo:letter-spacing="0.106cm" fo:language="hr" fo:country="HR" fo:text-shadow="1pt 1pt" style:font-size-asian="11.5pt" style:font-size-complex="11.5pt"/>
    </style:style>
    <style:style style:name="P44" style:family="paragraph" style:parent-style-name="Normal_20__28_Web_29_" style:list-style-name="WW8Num18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45" style:family="paragraph" style:parent-style-name="Heading_20_2">
      <style:text-properties style:font-name="Times New Roman" fo:font-size="11.5pt" fo:language="hr" fo:country="HR" fo:font-style="italic" fo:text-shadow="1pt 1pt" fo:font-weight="normal" style:font-size-asian="11.5pt" style:font-style-asian="italic" style:font-weight-asian="normal" style:font-size-complex="11.5pt"/>
    </style:style>
    <style:style style:name="P46" style:family="paragraph" style:parent-style-name="Heading_20_2" style:master-page-name="Standard">
      <style:paragraph-properties fo:margin-left="-0.25cm" fo:margin-right="0cm" fo:text-align="end" style:justify-single-word="false" fo:text-indent="0cm" style:auto-text-indent="false" style:page-number="auto"/>
    </style:style>
    <style:style style:name="P47" style:family="paragraph" style:parent-style-name="Heading_20_2">
      <style:paragraph-properties fo:margin-top="0cm" fo:margin-bottom="0cm"/>
      <style:text-properties style:font-name="Times New Roman" fo:font-size="11.5pt" fo:language="hr" fo:country="HR" fo:font-style="italic" fo:text-shadow="1pt 1pt" fo:font-weight="normal" style:font-size-asian="11.5pt" style:font-style-asian="italic" style:font-weight-asian="normal" style:font-size-complex="11.5pt"/>
    </style:style>
    <style:style style:name="P48" style:family="paragraph" style:parent-style-name="Heading_20_2">
      <style:paragraph-properties fo:margin-top="0cm" fo:margin-bottom="0cm"/>
      <style:text-properties style:font-name="Times New Roman" fo:font-size="11.5pt" fo:language="hr" fo:country="HR" fo:font-style="italic" fo:text-shadow="1pt 1pt" style:font-size-asian="11.5pt" style:font-style-asian="italic" style:font-size-complex="11.5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language="hr" fo:country="HR"/>
    </style:style>
    <style:style style:name="T4" style:family="text">
      <style:text-properties style:font-name="Times New Roman" fo:language="hr" fo:country="HR" fo:font-style="italic" fo:text-shadow="1pt 1pt" style:font-style-asian="italic" style:font-size-complex="12pt"/>
    </style:style>
    <style:style style:name="T5" style:family="text">
      <style:text-properties style:font-name="Times New Roman" fo:language="hr" fo:country="HR" style:font-size-complex="12pt"/>
    </style:style>
    <style:style style:name="T6" style:family="text">
      <style:text-properties style:font-name="Times New Roman" fo:language="hr" fo:country="HR" style:font-size-complex="12pt" style:font-weight-complex="bold"/>
    </style:style>
    <style:style style:name="T7" style:family="text">
      <style:text-properties style:font-name="Times New Roman" fo:language="hr" fo:country="HR" fo:font-weight="bold" style:font-weight-asian="bold" style:font-size-complex="12pt"/>
    </style:style>
    <style:style style:name="T8" style:family="text">
      <style:text-properties style:font-name="Times New Roman" fo:language="hr" fo:country="HR" fo:font-weight="bold" style:font-weight-asian="bold" style:font-size-complex="12pt" style:font-weight-complex="bold"/>
    </style:style>
    <style:style style:name="T9" style:family="text">
      <style:text-properties style:font-name="Times New Roman" fo:language="hr" fo:country="HR" style:language-asian="hr" style:country-asian="HR" style:font-size-complex="12pt"/>
    </style:style>
    <style:style style:name="T10" style:family="text">
      <style:text-properties style:font-name="Times New Roman" fo:language="hr" fo:country="HR" style:text-underline-style="solid" style:text-underline-width="auto" style:text-underline-color="font-color" fo:font-weight="bold" style:font-weight-asian="bold" style:font-size-complex="12pt"/>
    </style:style>
    <style:style style:name="T11" style:family="text">
      <style:text-properties style:font-name="Times New Roman" fo:language="hr" fo:country="HR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2" style:family="text">
      <style:text-properties style:font-name="Times New Roman" fo:font-size="11.5pt" fo:language="hr" fo:country="HR" style:font-size-asian="11.5pt" style:font-size-complex="11.5pt"/>
    </style:style>
    <style:style style:name="T13" style:family="text">
      <style:text-properties style:font-name="Times New Roman" fo:font-size="11.5pt" fo:language="hr" fo:country="HR" fo:text-shadow="1pt 1pt" fo:font-weight="bold" style:font-size-asian="11.5pt" style:font-weight-asian="bold" style:font-size-complex="11.5pt"/>
    </style:style>
    <style:style style:name="T14" style:family="text">
      <style:text-properties style:font-name="Times New Roman" fo:language="bs" fo:country="BA" style:font-name-asian="SimSun1" style:language-asian="zh" style:country-asian="CN" style:font-size-complex="12pt"/>
    </style:style>
    <style:style style:name="T15" style:family="text">
      <style:text-properties style:font-name="Times New Roman" fo:language="bs" fo:country="BA" style:language-asian="zxx" style:country-asian="none" style:font-size-complex="12pt"/>
    </style:style>
    <style:style style:name="T16" style:family="text">
      <style:text-properties style:font-name="Times New Roman" fo:language="bs" fo:country="BA" style:font-name-asian="Calibri" style:language-asian="zxx" style:country-asian="none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2"><text:span text:style-name="T4"/></text:h>
      <text:h text:style-name="P45" text:outline-level="2">BOSNA I HERCEGOVINA</text:h>
      <text:h text:style-name="P41" text:outline-level="1">FEDERACIJA BOSNE I HERCEGOVINE</text:h>
      <text:h text:style-name="P47" text:outline-level="2">ZENIČKO-DOBOJSKI KANTON</text:h>
      <text:h text:style-name="P48" text:outline-level="2">MINISTARSTVO ZA BORAČKA PITANJA</text:h>
      <text:p text:style-name="P20"/>
      <text:p text:style-name="P22">Na osnovu dijela 5. Programa podsticaja zapošljavanja pripadnika branilačke populacije Zeničko-dobojskog kantona putem zapošljavanja u pravnim licima za 2024. godinu broj: 02-11-4627/24 od 08.03.2024. godine (u daljem tekstu: Program), općinska Služba za boračko-invalidsku zaštitu i opću upravu općine Tešanj objavljuje</text:p>
      <text:h text:style-name="P43" text:outline-level="4"><text:s/></text:h>
      <text:h text:style-name="P42" text:outline-level="4">JAVNI POZIV</text:h>
      <text:p text:style-name="P5"><text:span text:style-name="T13">za dodjelu po</text:span><text:span text:style-name="T13">dsticaja zapošljavanja</text:span><text:span text:style-name="T12"> <text:s/></text:span><text:span text:style-name="T13">pripadnika branilačke populacije </text:span></text:p>
      <text:p text:style-name="P5"><text:span text:style-name="T13">Zeničk</text:span><text:span text:style-name="T13">o-dobojskog kantona putem zapošljavanja u pravnim licima u 2024.godini </text:span></text:p>
      <text:p text:style-name="P6"/>
      <text:list xml:id="list33728383" text:style-name="WW8Num9">
        <text:list-item>
          <text:p text:style-name="P23">Predmet oglasa</text:p>
        </text:list-item>
      </text:list>
      <text:p text:style-name="P8"><text:span text:style-name="T5">Obavještavaju se branioci i članovi njihovih porodica sa prebivalištem na području općine Tešanj koji ostvaruju osnovna prava iz branilačko-invalidske zaštite u općini Tešanj i koji su na evidenciji nadležnog organa za vojne evidencije u općini Tešanj </text:span><text:span text:style-name="T7">o</text:span><text:span text:style-name="T5"> </text:span><text:span text:style-name="T7">mogućnosti podnošenja zahtjeva za dodjelu novčanih sredstava <text:s/>u svrhu podsticaja zapošljavanja.</text:span></text:p>
      <text:p text:style-name="P8"><text:span text:style-name="T3">Programom </text:span><text:span text:style-name="T3">podsticaja zapošljavanja povećava se konkurentnost podnosioca zahtjeva, pripadnika branilačke populacije, na način da isti, aktivno nastupajući na tržištu rada, traže zaposlenje uz bjanko primjerak Ugovora o zapošljavanju kojim će se precizirati obaveze poslodavca, podnosioca zahtjeva, općine/grada i Ministarstva. Predmetnim Ugovorom se Ministarstvo obavezuje obročno isplatiti podsticaj poslodavcu, a poslodavac se obavezuje zaključiti sa korisnikom Ugovor o radu u trajanju od najmanje 24 mjeseca.</text:span></text:p>
      <text:p text:style-name="P7"/>
      <text:list xml:id="list33753810" text:continue-numbering="true" text:style-name="WW8Num9">
        <text:list-item>
          <text:p text:style-name="P25"><text:span text:style-name="T8">Pravo učešća na </text:span><text:span text:style-name="T8">Javnom pozivu imaju:</text:span></text:p>
        </text:list-item>
      </text:list>
      <text:list xml:id="list33744158" text:style-name="WW8Num26">
        <text:list-item>
          <text:p text:style-name="P26"><text:bookmark-start text:name="_Hlk69421275"/><text:span text:style-name="T14">dobitnik ratnog priz</text:span><text:span text:style-name="T14">nanja i odlikovanja;</text:span></text:p>
        </text:list-item>
        <text:list-item>
          <text:p text:style-name="P27">ratni vojni invalid;</text:p>
        </text:list-item>
        <text:list-item>
          <text:p text:style-name="P28"><text:span text:style-name="T14">demobilizirani branilac, koji je u Oružanim snagama proveo najmanje 24 mjeseca u periodu od 06.04.1992. do 23.12.1995.godine, osim lica koja su u OS pristupili kao maloljetni ili šest mjeseci po punoljetstvu, a sa </text:span><text:span text:style-name="T14">minimalno 12 mjeseci provedenih u OS;</text:span></text:p>
        </text:list-item>
        <text:list-item>
          <text:p text:style-name="P27">dijete šehida/poginulog branioca do 35 godina života, dijete umrlog RVI i dijete umrlog nosioca najvećeg ratnog priznanja, do navršene 30 godine života;</text:p>
        </text:list-item>
        <text:list-item>
          <text:p text:style-name="P28"><text:span text:style-name="T14">udovica šehida/poginulog branioca, korisnica porodične invalidnin</text:span><text:span text:style-name="T14">e;</text:span></text:p>
        </text:list-item>
        <text:list-item>
          <text:p text:style-name="P27">udovica ratnog vojnog invalida, korisnica porodične invalidnine; </text:p>
        </text:list-item>
        <text:list-item>
          <text:p text:style-name="P28"><text:span text:style-name="T14">dijete umrlog demobiliziranog branioca koji je u Oružanim snagama proveo najmanje 24 mjeseca u periodu od 06.04.1992. do 23.12.1995.godine i koje je sa istim živ</text:span><text:span text:style-name="T14">jelo u zajedničkom domaćinstvu ili ga je isti izdržavao najmanje posljednju godinu dana prije smrti, do navršenih 30 godina života;</text:span></text:p>
        </text:list-item>
        <text:list-item>
          <text:p text:style-name="P28"><text:span text:style-name="T14">udovica umrlog demobiliziranog branioca koji je u Oružanim snagama proveo najmanje 24 mjeseca u periodu od 06.04.1992. do 23.12.1995.godine i koja je </text:span><text:span text:style-name="T14">sa istim živjela u braku najmanje dvije posljednje godine dana prije smrti.</text:span></text:p>
        </text:list-item>
      </text:list>
      <text:p text:style-name="P9">Posebni korisnici</text:p>
      <text:p text:style-name="P11"><text:span text:style-name="T14">1.<text:tab/>demobiliziran</text:span><text:span text:style-name="T14">i branilac, koji je u Oružanim snagama proveo najmanje 12 mjeseci u periodu od 06.04.1992. do 23.12.1995.godine i</text:span></text:p>
      <text:p text:style-name="P12"><text:soft-page-break/><text:span text:style-name="T14">2.<text:tab/>dijete demobiliziranog branio</text:span><text:span text:style-name="T14">ca koji je u Oružanim snagama proveo najmanje 24 mjeseca u periodu od 06.04.1992. do 23.12.1995.godine, do navršenih 30 godina života i pod uslovom da žive u zajedničkom domaćinstvu sa demobiliziranim braniocem.</text:span></text:p>
      <text:p text:style-name="P10"><text:span text:style-name="T14">Predmetna novčana sredstva mogu biti odobrena posebnim korisnicima ako se na iste odnosi</text:span><text:span text:style-name="T14"> jedan od slijedećih slučajeva:</text:span></text:p>
      <text:p text:style-name="P14">-<text:tab/>da opredjeljena novčana sredstva nisu utrošena;</text:p>
      <text:p text:style-name="P14">-<text:tab/>nedovoljnog broja odobrenih zahtjeva iz određene lokalne zajednice i</text:p>
      <text:p text:style-name="P14">-<text:tab/>utvrđivanja teških socijalno-ekonomskih prilika u porodici podnosioca zahtjeva.<text:bookmark-end text:name="_Hlk69421275"/></text:p>
      <text:p text:style-name="P13"/>
      <text:list xml:id="list33749887" text:continue-list="list33753810" text:style-name="WW8Num9">
        <text:list-item>
          <text:p text:style-name="P29"><text:span text:style-name="T8">Potreb</text:span><text:span text:style-name="T8">na dokumentacija koju prilažu kandidati za dodjelu sredstava </text:span><text:span text:style-name="T6">(original ili ovjerene kopije ne starije od 3 mjeseca od dana podnošenja zahtjeva):</text:span></text:p>
        </text:list-item>
      </text:list>
      <text:list xml:id="list33733393" text:style-name="WW8Num36">
        <text:list-item>
          <text:p text:style-name="P30">za pripadnike branilačke populacije:</text:p>
        </text:list-item>
      </text:list>
      <text:list xml:id="list33721743" text:style-name="WW8Num6">
        <text:list-item>
          <text:p text:style-name="P32">zahtjev za podsticajna novčana sredstva;</text:p>
        </text:list-item>
        <text:list-item>
          <text:p text:style-name="P36"><text:span text:style-name="T9">dokaz o pripadnosti branilačkoj populaciji: rješenje o ličnoj ili porodičnoj invalidnini, uvjerenje o provedenom vremenu u oružanim snagama podnosioca zahtjeva, odnosno roditelja ili supružnika ukolik</text:span><text:span text:style-name="T9">o zahtjev podnosi dijete demobiliziranog branioca ili supružnik umrlog demobiliziranog branioca;</text:span></text:p>
        </text:list-item>
        <text:list-item>
          <text:p text:style-name="P35">dokaz o stručnoj spremi (svjedočanstvo o završenom osnovnom ili srednjem obrazovanju, univerzitetska diploma);</text:p>
        </text:list-item>
        <text:list-item>
          <text:p text:style-name="P24">uvjerenje o kretanju izdato od nadležnog MUP-a;</text:p>
        </text:list-item>
        <text:list-item>
          <text:p text:style-name="P34">uvjerenje nadležne Službe za zapošljavanje da se podnosilac zahtjeva nalazi na evidenciji nezaposlenih lica;</text:p>
        </text:list-item>
        <text:list-item>
          <text:p text:style-name="P34">obrazac JS 3650 (Informacija o uplaćenim doprinosima) izdat od nadležne Poreske uprave;</text:p>
        </text:list-item>
        <text:list-item>
          <text:p text:style-name="P36"><text:span text:style-name="T15">izjava o zajedničkom domaćinstvu (kućna lista)- za aplikant</text:span><text:span text:style-name="T15">e djecu demobiliziranih branilaca;</text:span></text:p>
        </text:list-item>
        <text:list-item>
          <text:p text:style-name="P33">Izjava supruge umrlog demobiliziranog branioca da je sa istim živjela u braku najmanje dvije posljednje godine dana prije smrti.</text:p>
        </text:list-item>
      </text:list>
      <text:list xml:id="list33749142" text:continue-list="list33733393" text:style-name="WW8Num36">
        <text:list-item>
          <text:p text:style-name="P31">Nakon pregleda prijave gradska/općinska komisija, koja je utvrdila urednost dokumentacije, poziva podnosioca zahtjeva da preuzime neovjeren Ugovor o zapošljavanju. Podnosilac zahtjeva je dužan, nakon ovjere ugovora od strane poslodavca, isti dostaviti gradskoj/općinskoj službi, uz sljedeću dokumentaciju o poslodavcu:</text:p>
        </text:list-item>
      </text:list>
      <text:list xml:id="list33722520" text:style-name="WW8Num17">
        <text:list-item>
          <text:p text:style-name="P38"><text:span text:style-name="T16">rješenje o registraciji (za p</text:span><text:span text:style-name="T16">rivredne subjekte);</text:span></text:p>
        </text:list-item>
        <text:list-item>
          <text:p text:style-name="P37"><text:span text:style-name="T16">uvjerenje nadležne </text:span><text:span text:style-name="T16">Porezne uprave o uplaćenim doprinosima;</text:span></text:p>
        </text:list-item>
        <text:list-item>
          <text:p text:style-name="P37"><text:bookmark-start text:name="_Hlk95743573"/><text:span text:style-name="T16">uvjerenje nadležne </text:span><text:span text:style-name="T16">Porezne uprave o uplaćenim direktnim porezima</text:span><text:bookmark-end text:name="_Hlk95743573"/><text:span text:style-name="T16">; </text:span></text:p>
        </text:list-item>
        <text:list-item>
          <text:p text:style-name="P37"><text:span text:style-name="T16">uvjerenje Uprave</text:span><text:span text:style-name="T15"> za indirektno oporezivanje o uplaćenim indirektnim porezima.</text:span></text:p>
        </text:list-item>
      </text:list>
      <text:p text:style-name="P3"/>
      <text:list xml:id="list33759995" text:continue-list="list33749887" text:style-name="WW8Num9">
        <text:list-item>
          <text:p text:style-name="P39"><text:span text:style-name="T8">Visina s</text:span><text:span text:style-name="T8">redstva </text:span></text:p>
        </text:list-item>
      </text:list>
      <text:list xml:id="list33740789" text:style-name="WW8Num18">
        <text:list-item>
          <text:p text:style-name="P44">za osobe sa NK, KV, SSS, VŠS, 10.800,00 KM po jednom novozaposlenom radniku;</text:p>
        </text:list-item>
        <text:list-item>
          <text:p text:style-name="P44">za osobe sa VSS 12.000,00 KM po jednom novozaposlenom radniku.</text:p>
        </text:list-item>
      </text:list>
      <text:p text:style-name="P21"/>
      <text:list xml:id="list33772028" text:continue-list="list33759995" text:style-name="WW8Num9">
        <text:list-item>
          <text:p text:style-name="P39"><text:span text:style-name="T8">Postupak odobravanja sredstav</text:span><text:span text:style-name="T8">a</text:span></text:p>
        </text:list-item>
      </text:list>
      <text:p text:style-name="P16"><text:span text:style-name="T5">Zahtjev za podsticaj zapošljavanja zainteresovani kandidati podnose na obrascu kojeg propisuje </text:span><text:span text:style-name="T5">ministar Ministarstva, uz obavezno prilaganje kompletne dokumentacije, kao dokaza o ispunjavanju uslova Javnog poziva.</text:span></text:p>
      <text:p text:style-name="P16"><text:soft-page-break/><text:span text:style-name="T5">S</text:span><text:span text:style-name="T5">ve potrebne informacije mogu se dobiti u nadležnoj Službi branilačko-invalidske zaštite općine/grada i Ministarstvu.</text:span></text:p>
      <text:p text:style-name="P17"/>
      <text:list xml:id="list33767645" text:continue-numbering="true" text:style-name="WW8Num9">
        <text:list-item>
          <text:p text:style-name="P25"><text:span text:style-name="T8">Prijave</text:span><text:span text:style-name="T7"> na oglas se mogu izvršiti zaključno sa </text:span><text:span text:style-name="T10">19.04.2024. godine</text:span><text:span text:style-name="T7"> .</text:span></text:p>
        </text:list-item>
      </text:list>
      <text:p text:style-name="P4"/>
      <text:list xml:id="list33762624" text:continue-numbering="true" text:style-name="WW8Num9">
        <text:list-item>
          <text:p text:style-name="P25"><text:span text:style-name="T5"><text:s/></text:span><text:span text:style-name="T8">Podnošenje</text:span><text:span text:style-name="T7"> zahtjeva</text:span></text:p>
        </text:list-item>
      </text:list>
      <text:p text:style-name="P40">Obrasce zahtjeva zainteresovani kandidati mogu preuzeti u nadležnoj službi općine Tešanj. </text:p>
      <text:p text:style-name="P16"><text:span text:style-name="T5">Podnosilac je dužan svojeručno potpisati zahtjev</text:span><text:span text:style-name="T5">, kojim potvrđuje da je priložio svu potrebnu dokumentaciju traženu Javnim pozivom (</text:span><text:span text:style-name="T6">original ili ovjerene kopije ne starije od 3 mjeseca od dana podnošenja zahtjeva)</text:span><text:span text:style-name="T5">.</text:span></text:p>
      <text:p text:style-name="P16"><text:span text:style-name="T5">Zahtjevi sa kompletiranom dokumentacijom dostavljaju se </text:span><text:span text:style-name="T5">nadležnoj službi općine/grada.</text:span></text:p>
      <text:p text:style-name="P15"><text:span text:style-name="T8"><text:s text:c="2"/></text:span><text:span text:style-name="T11">Nepotpuni, neblagovremeni i neuredni zahtjevi neće biti uzeti u razmatranje</text:span><text:span text:style-name="T8">.</text:span></text:p>
      <text:p text:style-name="P15"><text:span text:style-name="T5">Sve imenice upotrebljene u muškom ili ženskom rodu </text:span><text:span text:style-name="T5">u ovom Javnom pozivu odnose se oba spola.</text:span></text:p>
      <text:p text:style-name="P19"/>
      <text:p text:style-name="P19"/>
      <text:p text:style-name="P18"><text:span text:style-name="T5">Broj: </text:span><text:span text:style-name="T1">13/03-2-3-11-3545-2/24</text:span></text:p>
      <text:p text:style-name="P18"><text:span text:style-name="T5">D</text:span><text:span text:style-name="T5">atum: 18.03.2024.god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4D Bookman" svg:font-family="'4D Bookman', 'Courier New'" style:font-family-generic="roman" style:font-pitch="variable"/>
    <style:font-face style:name="4D CenturyOldStyle" svg:font-family="'4D CenturyOldStyle'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4D Book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15cm" fo:text-align="justify" style:justify-single-word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fo:text-align="justify" style:justify-single-word="false" fo:keep-with-next="always"/>
      <style:text-properties style:font-name="4D CenturyOldSty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15cm" fo:text-align="center" style:justify-single-word="false" fo:text-indent="0cm" style:auto-text-indent="false" fo:keep-with-next="always"/>
      <style:text-properties style:font-name="4D CenturyOldSty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4D CenturyOld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.106cm" fo:margin-bottom="0cm" fo:text-align="end" style:justify-single-word="false" fo:text-indent="0.501cm" style:auto-text-indent="false" fo:keep-with-next="always"/>
      <style:text-properties style:font-name="4D CenturyOldStyle" fo:letter-spacing="0.035cm" fo:language="zxx" fo:country="none" fo:font-style="italic" style:language-asian="zxx" style:country-asian="none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501cm" fo:margin-right="-0.086cm" fo:text-align="justify" style:justify-single-word="false" fo:text-indent="0cm" style:auto-text-indent="false" fo:keep-with-next="always"/>
      <style:text-properties style:font-name="Times New Roman" fo:font-size="11.5pt" fo:language="hr" fo:country="HR" fo:font-weight="bold" style:font-size-asian="11.5pt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4D CenturyOldStyle" fo:font-size="11pt" style:font-size-asian="11pt"/>
    </style:style>
    <style:style style:name="Body_20_Text_20_3" style:display-name="Body Text 3" style:family="paragraph" style:parent-style-name="Standard">
      <style:paragraph-properties fo:margin-left="0cm" fo:margin-right="-0.335cm" fo:text-align="justify" style:justify-single-word="false" fo:text-indent="0cm" style:auto-text-indent="false"/>
      <style:text-properties style:font-name="Times New Roman" fo:font-size="11pt" fo:language="hr" fo:country="HR" fo:font-style="italic" style:font-size-asian="11pt" style:font-style-asian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Text" style:display-name="Block Text" style:family="paragraph" style:parent-style-name="Standard">
      <style:paragraph-properties fo:margin-left="-0.751cm" fo:margin-right="-1.602cm" fo:text-align="justify" style:justify-single-word="false" fo:text-indent="0.751cm" style:auto-text-indent="false"/>
      <style:text-properties style:font-name="Times New Roman" fo:language="hr" fo:country="HR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language="hr" fo:country="HR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>
      <style:text-properties fo:font-size="12pt" style:font-size-asian="12pt" style:font-size-complex="12pt"/>
    </style:style>
    <style:style style:name="WW8Num6z0" style:family="text">
      <style:text-properties style:text-line-through-style="none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fo:font-size="12pt" style:font-size-asian="12pt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font-style="normal" fo:font-weight="bold" style:font-style-asian="normal" style:font-weight-asian="bold" style:font-weight-complex="normal"/>
    </style:style>
    <style:style style:name="WW8Num9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ize="12pt" style:font-size-asian="12pt" style:font-size-complex="12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1" style:family="text">
      <style:text-properties fo:font-size="12pt" style:font-size-asian="12pt" style:font-size-complex="12pt"/>
    </style:style>
    <style:style style:name="WW8Num17z0" style:family="text">
      <style:text-properties style:text-line-through-style="none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font-size="12pt" style:font-size-asian="12pt" style:font-size-complex="12pt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fo:font-size="10pt" fo:font-style="normal" fo:font-weight="normal" style:font-size-asian="10pt" style:font-style-asian="normal" style:font-weight-asian="normal"/>
    </style:style>
    <style:style style:name="WW8Num23z0" style:family="text">
      <style:text-properties fo:font-size="12pt" style:font-size-asian="12pt" style:font-size-complex="12pt"/>
    </style:style>
    <style:style style:name="WW8Num24z0" style:family="text">
      <style:text-properties fo:font-size="12pt" style:font-size-asian="12pt" style:font-size-complex="12pt"/>
    </style:style>
    <style:style style:name="WW8Num25z0" style:family="text">
      <style:text-properties fo:font-size="12pt" style:font-size-asian="12pt" style:font-size-complex="12pt"/>
    </style:style>
    <style:style style:name="WW8Num2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6z0" style:family="text">
      <style:text-properties fo:color="#000000" fo:font-style="normal" fo:font-weight="normal" style:font-style-asian="normal" style:font-weight-asian="normal"/>
    </style:style>
    <style:style style:name="WW8Num27z0" style:family="text">
      <style:text-properties style:font-name="Verdana"/>
    </style:style>
    <style:style style:name="WW8Num28z0" style:family="text">
      <style:text-properties style:font-name="Symbol"/>
    </style:style>
    <style:style style:name="WW8Num28z2" style:family="text">
      <style:text-properties style:font-name="Wingdings"/>
    </style:style>
    <style:style style:name="WW8Num28z4" style:family="text">
      <style:text-properties style:font-name="Courier New" style:font-name-complex="Courier New"/>
    </style:style>
    <style:style style:name="WW8Num30z0" style:family="text">
      <style:text-properties style:font-name="Wingdings" fo:font-size="8pt" style:font-size-asian="8pt"/>
    </style:style>
    <style:style style:name="WW8Num31z0" style:family="text">
      <style:text-properties fo:font-size="12pt" style:font-size-asian="12pt" style:font-size-complex="12pt"/>
    </style:style>
    <style:style style:name="WW8Num32z0" style:family="text">
      <style:text-properties style:font-name="Symbol" fo:font-size="8pt" style:font-size-asian="8pt"/>
    </style:style>
    <style:style style:name="WW8Num33z0" style:family="text">
      <style:text-properties style:text-line-through-style="none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5z0" style:family="text">
      <style:text-properties fo:font-size="11pt" style:font-size-asian="11pt" style:font-size-complex="11pt"/>
    </style:style>
    <style:style style:name="WW8Num37z0" style:family="text">
      <style:text-properties style:font-name="Times New Roman"/>
    </style:style>
    <style:style style:name="WW8Num40z0" style:family="text">
      <style:text-properties style:font-name="Times New Roman" fo:font-size="8pt" style:font-size-asian="8pt"/>
    </style:style>
    <style:style style:name="WW8Num41z0" style:family="text">
      <style:text-properties style:font-name="Times New Roma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4D CenturyOldStyle" fo:font-size="12pt" fo:language="en" fo:country="US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 fo:text-align="center">
          <style:list-level-label-alignment text:label-followed-by="listtab" fo:text-indent="-0.635cm" fo:margin-left="2.63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2.143cm" fo:text-indent="-0.799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143cm" fo:text-indent="-0.799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395cm" fo:text-indent="-0.635cm" fo:margin-left="0.39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064cm" fo:text-indent="-0.799cm" fo:margin-left="2.064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064cm" fo:text-indent="-0.799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74cm" fo:text-indent="-0.318cm" fo:margin-left="4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318cm" fo:margin-left="8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54cm" fo:text-indent="-0.635cm" fo:margin-left="9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4cm" fo:text-indent="-0.635cm" fo:margin-left="10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94cm" fo:text-indent="-0.318cm" fo:margin-left="12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2.064cm" fo:text-indent="-0.799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23cm" fo:text-indent="-0.699cm" fo:margin-left="2.6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29cm" fo:text-indent="-0.318cm" fo:margin-left="3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318cm" fo:margin-left="7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49cm" fo:text-indent="-0.318cm" fo:margin-left="11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064cm" fo:text-indent="-0.799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699cm" fo:margin-left="1.9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74cm" fo:text-indent="-0.318cm" fo:margin-left="4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318cm" fo:margin-left="8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54cm" fo:text-indent="-0.635cm" fo:margin-left="9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4cm" fo:text-indent="-0.635cm" fo:margin-left="10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94cm" fo:text-indent="-0.318cm" fo:margin-left="12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2.064cm" fo:text-indent="-0.799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2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699cm" fo:margin-left="1.9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-0.55cm" fo:text-indent="0cm" style:auto-text-indent="false"/>
    </style:style>
    <style:style style:name="MT1" style:family="text">
      <style:text-properties style:font-name="Times New Roman" fo:font-size="11pt" fo:font-weight="bold" style:font-size-asian="11pt" style:font-weight-asian="bold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paragraph" svg:x="19.512cm" svg:y="-0.002cm" fo:min-width="0.041cm" draw:z-index="2"><draw:text-box fo:min-height="0.37cm"><text:p text:style-name="MP2"><text:span text:style-name="Page_20_Number"><text:span text:style-name="MT1">-</text:span></text:span><text:span text:style-name="Page_20_Number"><text:span text:style-name="MT1"><text:page-number text:select-page="current">3</text:page-number></text:span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osna i Hercegovina/Federacija Bosne i Hercegovine</dc:title>
    <meta:initial-creator>min-bp</meta:initial-creator>
    <meta:creation-date>2022-03-17T15:04:00</meta:creation-date>
    <dc:date>2024-03-21T13:50:13.77</dc:date>
    <meta:print-date>2018-03-23T15:09:00</meta:print-date>
    <meta:editing-cycles>14</meta:editing-cycles>
    <meta:editing-duration>PT00H59M58S</meta:editing-duration>
    <meta:generator>OpenOffice.org/3.2$Win32 OpenOffice.org_project/320m19$Build-9505</meta:generator>
    <meta:document-statistic meta:table-count="0" meta:image-count="0" meta:object-count="0" meta:page-count="3" meta:paragraph-count="59" meta:word-count="851" meta:character-count="6258"/>
  </office:meta>
</office:document-meta>
</file>