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 Unicode MS1" svg:font-family="'Arial Unicode MS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</style:style>
    <style:style style:name="P6" style:family="paragraph" style:parent-style-name="Standard" style:master-page-name="Standard">
      <style:paragraph-properties fo:margin-top="0cm" fo:margin-bottom="0cm" fo:text-align="justify" style:justify-single-word="false" style:page-number="auto"/>
      <style:text-properties style:font-name="Times New Roman" fo:font-size="12pt" fo:font-weight="bold" style:font-size-asian="12pt" style:font-weight-asian="bold" style:font-size-complex="12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style:font-size-asian="12pt" style:font-size-complex="12pt" style:font-weight-complex="bold"/>
    </style:style>
    <style:style style:name="T3" style:family="text">
      <style:text-properties style:font-name="Times New Roman" fo:font-style="italic" style:font-style-asian="italic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>IZJAVA</text:p>
      <text:p text:style-name="P5"><text:span text:style-name="T2">Ja, ______________________, JMBG ____________________ iz _________________, pod </text:span></text:p>
      <text:p text:style-name="P5"><text:span text:style-name="T3"><text:s text:c="4"/>(ime i prezime davaoca izjave)</text:span></text:p>
      <text:p text:style-name="P5"><text:span text:style-name="T2">punom moralnom i materijalnom odogovrnošću izjavljujem da sam sa umrlim supružnikom __________________________ živjela/o u braku najmanje dvije posljednje godine dana prije </text:span></text:p>
      <text:p text:style-name="P5"><text:span text:style-name="T3">(ime i prezime umrlog supružnika)</text:span></text:p>
      <text:p text:style-name="P5"><text:span text:style-name="T2">njegove/njene smrti.</text:span></text:p>
      <text:p text:style-name="P2"/>
      <text:p text:style-name="P5"><text:span text:style-name="T1">_______________________<text:tab/><text:tab/><text:tab/><text:tab/> <text:s text:c="16"/>______________________</text:span></text:p>
      <text:p text:style-name="P5"><text:span text:style-name="T1">Mjesto, datum<text:tab/><text:tab/><text:tab/><text:tab/><text:tab/><text:tab/> <text:s text:c="22"/>potpis davaoca izjave</text:span></text:p>
      <text:p text:style-name="P4"/>
      <text:p text:style-name="P4"><text:tab/><text:tab/><text:tab/><text:tab/><text:tab/><text:tab/><text:tab/><text:tab/></text:p>
      <text:p text:style-name="P4"/>
      <text:p text:style-name="P4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 Unicode MS1" svg:font-family="'Arial Unicode MS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hr" fo:country="HR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hr" fo:country="HR" style:font-name-asian="Calibri" style:font-size-asian="11pt" style:font-name-complex="Calibri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WW8Num1z0" style:family="text">
      <style:text-properties style:font-name="Symbol"/>
    </style:style>
    <style:style style:name="WW8Num2z0" style:family="text">
      <style:text-properties style:font-name="Wingdings" fo:font-size="8pt" style:font-size-asian="8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395cm" fo:text-indent="-0.635cm" fo:margin-left="0.395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635cm" fo:margin-left="3.136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4.40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5.676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6.946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8.2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9.486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10.756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2.0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3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8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6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4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5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6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3.136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4.40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5.676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6.946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8.2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9.486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0.756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2.0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3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xy</meta:initial-creator>
    <meta:creation-date>2022-03-23T13:35:00</meta:creation-date>
    <dc:creator>Bilal Dedic</dc:creator>
    <dc:date>2023-04-12T09:36:00</dc:date>
    <meta:print-date>2018-03-23T15:25:00</meta:print-date>
    <meta:editing-cycles>3</meta:editing-cycles>
    <meta:editing-duration>PT00H06M00S</meta:editing-duration>
    <meta:document-statistic meta:table-count="0" meta:image-count="0" meta:object-count="0" meta:page-count="1" meta:paragraph-count="9" meta:word-count="48" meta:character-count="483"/>
    <meta:generator>OpenOffice.org/3.2$Win32 OpenOffice.org_project/320m19$Build-9505</meta:generator>
  </office:meta>
</office:document-meta>
</file>