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2000001620C98BB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15%" fo:text-align="center" style:justify-single-word="false"/>
      <style:text-properties style:font-name="Calibri" fo:font-weight="bold" style:font-weight-asian="bold" style:font-name-complex="Arial1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language="hr" fo:country="HR" style:font-name-complex="Arial1"/>
    </style:style>
    <style:style style:name="P5" style:family="paragraph" style:parent-style-name="Standard">
      <style:paragraph-properties fo:line-height="115%" fo:text-align="end" style:justify-single-word="false"/>
      <style:text-properties style:font-name="Calibri" fo:language="bs" fo:country="BA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language="bs" fo:country="BA" style:font-name-complex="Arial1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Header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language="bs" fo:country="BA" fo:font-weight="bold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margin-top="0.212cm" fo:margin-bottom="0cm" fo:line-height="115%" fo:text-align="center" style:justify-single-word="false" style:page-number="auto"/>
      <style:text-properties style:font-name="Calibri" fo:language="bs" fo:country="BA" fo:font-weight="bold" style:font-weight-asian="bold" style:font-name-complex="Arial1"/>
    </style:style>
    <style:style style:name="P12" style:family="paragraph" style:parent-style-name="Standard">
      <style:paragraph-properties fo:margin-top="0.212cm" fo:margin-bottom="0cm" fo:line-height="115%" fo:text-align="center" style:justify-single-word="false" fo:background-color="#95b3d7" fo:padding-left="0.141cm" fo:padding-right="0.141cm" fo:padding-top="0.035cm" fo:padding-bottom="0.035cm" fo:border="0.018cm solid #00000a">
        <style:background-image/>
      </style:paragraph-properties>
      <style:text-properties style:font-name="Calibri" fo:font-weight="bold" style:font-weight-asian="bold" style:font-name-complex="Arial1"/>
    </style:style>
    <style:style style:name="P13" style:family="paragraph" style:parent-style-name="Standard">
      <style:paragraph-properties fo:line-height="115%" fo:text-align="end" style:justify-single-word="false"/>
      <style:text-properties style:font-name="Calibri" fo:language="bs" fo:country="BA" style:font-name-complex="Arial1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language="bs" fo:country="BA" style:font-name-complex="Arial1"/>
    </style:style>
    <style:style style:name="P15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Calibri" fo:language="hr" fo:country="HR" style:font-name-complex="Arial1"/>
    </style:style>
    <style:style style:name="T2" style:family="text">
      <style:text-properties style:font-name="Calibri" fo:language="hr" fo:country="HR" fo:background-color="#ffff00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Prilog VI</text:p>
      <text:p text:style-name="P12">PISMO OBAVEZE ZA DODATNO SUFINANSIRANJE</text:p>
      <text:p text:style-name="P1"/>
      <text:p text:style-name="P4"/>
      <text:p text:style-name="P2"><text:span text:style-name="T1">U ime </text:span><text:span text:style-name="T2">mjesne zajednice</text:span><text:span text:style-name="T1"> ________________ (upisati naziv), i u funkciji ___________(</text:span><text:span text:style-name="T2">predsjednika savjeta MZ/direktora</text:span><text:span text:style-name="T1">), ovim pismom želim izraziti <text:s/>spremnost _______________(</text:span><text:span text:style-name="T2">MZ/organizacije/ustanove</text:span><text:span text:style-name="T1">) da učestvuje u sufinanciranju Projekta ______________ (upisati naziv projekta), apliciranog za financijsku podršku putem projekta „Jačanje uloge mjesnih zajednica u Bosni i Hercegovini“ u iznosu od _______ KM što čini ______________% vrijednosti projekta.</text:span></text:p>
      <text:p text:style-name="P4"/>
      <text:p text:style-name="P3"/>
      <text:p text:style-name="P5"/>
      <text:p text:style-name="P5">Ime i prezime: <text:s text:c="2"/>_________________________________</text:p>
      <text:p text:style-name="P5"/>
      <text:p text:style-name="P5">Funkcija: <text:s text:c="9"/>__________________________________</text:p>
      <text:p text:style-name="P5"/>
      <text:p text:style-name="P5">Potpis i pečat: <text:s/>__________________________________</text:p>
      <text:p text:style-name="P6"/>
      <text:p text:style-name="P6"/>
      <text:p text:style-name="P6"/>
      <text:p text:style-name="P6"/>
      <text:p text:style-name="P6"/>
      <text:p text:style-name="P6">Datum i mjesto: 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 style:master-page-name="Standard">
      <style:table-properties style:width="16.937cm" style:page-number="auto" table:align="center" style:writing-mode="lr-tb"/>
    </style:style>
    <style:style style:name="Table1.A" style:family="table-column">
      <style:table-column-properties style:column-width="3.387cm"/>
    </style:style>
    <style:style style:name="Table1.B" style:family="table-column">
      <style:table-column-properties style:column-width="13.55cm"/>
    </style:style>
    <style:style style:name="Table1.1" style:family="table-row">
      <style:table-row-properties style:min-row-height="3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language="bs" fo:country="BA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51cm" fo:margin-bottom="2.54cm" fo:margin-left="2.381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graphics1" text:anchor-type="as-char" svg:width="2.614cm" svg:height="2.875cm" draw:z-index="0"><draw:image xlink:href="Pictures/1000000000000142000001620C98BB46.jpg" xlink:type="simple" xlink:show="embed" xlink:actuate="onLoad"/></draw:frame></text:p>
            </table:table-cell>
            <table:table-cell table:style-name="Table1.B1" office:value-type="string">
              <text:p text:style-name="MP3">BOSNA I HERCEGOVINA</text:p>
              <text:p text:style-name="MP4">FEDERACIJA BOSNE I HERCEGOVINE</text:p>
              <text:p text:style-name="MP4">ZENIČKO-DOBOJSKI KANTON</text:p>
              <text:p text:style-name="MP4">OPĆINA TEŠANJ</text:p>
              <text:p text:style-name="MP4">OPĆINSKI NAČELNIK</text:p>
              <text:p text:style-name="MP4">MJESNA ZAJEDNICA_______________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Dimova</meta:initial-creator>
    <meta:editing-cycles>24</meta:editing-cycles>
    <meta:creation-date>2016-08-24T10:26:00</meta:creation-date>
    <dc:date>2023-04-26T08:45:52.71</dc:date>
    <meta:editing-duration>PT1M</meta:editing-duration>
    <meta:generator>OpenOffice/4.1.2$Win32 OpenOffice.org_project/412m3$Build-9782</meta:generator>
    <meta:document-statistic meta:table-count="1" meta:image-count="1" meta:object-count="0" meta:page-count="1" meta:paragraph-count="14" meta:word-count="88" meta: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