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I Z J A V A </text:p>
      <text:p text:style-name="Standard"/>
      <text:p text:style-name="Standard"/>
      <text:p text:style-name="P3">Kojom ja ______________________________________ iz ______________________________</text:p>
      <text:p text:style-name="P3"><text:s text:c="26"/>(prezime i ime studenta) <text:s text:c="52"/>(adresa)</text:p>
      <text:p text:style-name="P3"/>
      <text:p text:style-name="P3">student <text:s/>_________ <text:s/>godine, _______________________________________________fakulteta u <text:s/></text:p>
      <text:p text:style-name="P3"><text:s text:c="13"/>(god.studija) <text:s text:c="39"/>(naziv fakulteta)</text:p>
      <text:p text:style-name="P3"/>
      <text:p text:style-name="P3">_______________________,</text:p>
      <text:p text:style-name="P3"><text:s text:c="15"/>(grad)</text:p>
      <text:p text:style-name="P3"/>
      <text:p text:style-name="P3"><text:s/>izjavljujem pod punom moralnom, materijalnom i krivičnom odgovornošću slijedeće:</text:p>
      <text:p text:style-name="P3"/>
      <text:p text:style-name="P2">a) da ni od koga i ni po kom osnovu ne primam stipendiju u <text:s/>tekućoj studijskoj <text:s/>godini, </text:p>
      <text:p text:style-name="P2"/>
      <text:p text:style-name="P2">b) izjavljujem da nisam ni u kakvom radnom odnosu, te <text:s/></text:p>
      <text:p text:style-name="P2"/>
      <text:p text:style-name="P2">c) izjavljujem da sam saglasan/a i dajem pristanak za korištenje dostavljenog broja</text:p>
      <text:p text:style-name="P2"><text:s text:c="4"/>bankovnog računa u svrhu Konkursa. </text:p>
      <text:p text:style-name="P2"/>
      <text:p text:style-name="P3">Izjavu dajem u svrhu apliciranja za stipendiju/finansijsku podršku u tekućoj akademskoj godini <text:s/></text:p>
      <text:p text:style-name="P3"/>
      <text:p text:style-name="P3"/>
      <text:p text:style-name="P3"/>
      <text:p text:style-name="P3"/>
      <text:p text:style-name="P3">Dana: _____._____.20__ godine<text:tab/><text:tab/><text:tab/><text:tab/>IZJAVU DAO-LA:</text:p>
      <text:p text:style-name="P3"/>
      <text:p text:style-name="P3"><text:tab/><text:tab/><text:tab/><text:tab/><text:tab/><text:tab/><text:tab/><text:tab/>__________________________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15T07:54:18.10</meta:creation-date>
    <dc:date>2020-01-21T11:10:12.10</dc:date>
    <meta:editing-duration>PT20M21S</meta:editing-duration>
    <meta:editing-cycles>5</meta:editing-cycles>
    <meta:generator>OpenOffice/4.1.2$Win32 OpenOffice.org_project/412m3$Build-9782</meta:generator>
    <meta:print-date>2019-05-15T08:06:36.07</meta:print-date>
    <meta:document-statistic meta:table-count="0" meta:image-count="0" meta:object-count="0" meta:page-count="1" meta:paragraph-count="15" meta:word-count="97" meta:character-count="943"/>
  </office:meta>
</office:document-meta>
</file>