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039cm" fo:margin-left="-0.016cm" fo:margin-right="-0.023cm" table:align="margins"/>
    </style:style>
    <style:style style:name="Table1.A" style:family="table-column">
      <style:table-column-properties style:column-width="8.52cm" style:rel-column-width="32767*"/>
    </style:style>
    <style:style style:name="Table1.B" style:family="table-column">
      <style:table-column-properties style:column-width="2.129cm" style:rel-column-width="8188*"/>
    </style:style>
    <style:style style:name="Table1.C" style:family="table-column">
      <style:table-column-properties style:column-width="0.709cm" style:rel-column-width="2727*"/>
    </style:style>
    <style:style style:name="Table1.D" style:family="table-column">
      <style:table-column-properties style:column-width="1.422cm" style:rel-column-width="5468*"/>
    </style:style>
    <style:style style:name="Table1.E" style:family="table-column">
      <style:table-column-properties style:column-width="1.418cm" style:rel-column-width="5454*"/>
    </style:style>
    <style:style style:name="Table1.F" style:family="table-column">
      <style:table-column-properties style:column-width="0.711cm" style:rel-column-width="2734*"/>
    </style:style>
    <style:style style:name="Table1.G" style:family="table-column">
      <style:table-column-properties style:column-width="2.131cm" style:rel-column-width="8197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15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F15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AC ZA MONITORING UDRUŽENJA ZA 2022.godine</text:p>
      <text:p text:style-name="P1">(U obrazac unijeti podatke od 2020 i 2021.godine, te od 2022 zaključno sa 29.12.2022) 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>
          <table:table-cell table:style-name="Table1.A1" office:value-type="string">
            <text:p text:style-name="Table_20_Contents">Udruženje</text:p>
          </table:table-cell>
          <table:table-cell table:style-name="Table1.B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Datumi održavanja Skupština u prethodne tri godine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Zapisnici (prilog dostaviti obavezno)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jednice upravnih odbora (Održano sjednica)</text:p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Prisustvo sjednicama Upravnih odbora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Zapisnici postoje (Da Ne, nije potrebno dostavljati)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Finansijsko poslovanje vodi agencija/knjig.servis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Završni računi postoje za prethodne tri godine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Sjedište Udruženja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Evidencija članstva (Da Ne), 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Predsjednik Upravnog odbora i kontakt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Broj članova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Polna struktura (Muški/ženski)</text:p>
          </table:table-cell>
          <table:table-cell table:style-name="Table1.A2" office:value-type="string">
            <text:p text:style-name="Table_20_Contents">Muški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>Ženski</text:p>
          </table:table-cell>
          <table:covered-table-cell/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Plaćanje članarine (Akoje odgovor DA, napisati iznos)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table:number-rows-spanned="2" office:value-type="string">
            <text:p text:style-name="Table_20_Contents">Prihodi Ukupno po godinama (tri godine unazad)</text:p>
          </table:table-cell>
          <table:table-cell table:style-name="Table1.B15" table:number-columns-spanned="2" office:value-type="float" office:value="2019">
            <text:p text:style-name="P2">2019</text:p>
          </table:table-cell>
          <table:covered-table-cell/>
          <table:table-cell table:style-name="Table1.B15" table:number-columns-spanned="2" office:value-type="float" office:value="2020">
            <text:p text:style-name="P2">2020</text:p>
          </table:table-cell>
          <table:covered-table-cell/>
          <table:table-cell table:style-name="Table1.F15" table:number-columns-spanned="2" office:value-type="float" office:value="2021">
            <text:p text:style-name="P2">2021</text:p>
          </table:table-cell>
          <table:covered-table-cell/>
        </table:table-row>
        <table:table-row>
          <table:covered-table-cell/>
          <table:table-cell table:style-name="Table1.B15" table:number-columns-spanned="2">
            <text:p text:style-name="Table_20_Contents"/>
          </table:table-cell>
          <table:covered-table-cell/>
          <table:table-cell table:style-name="Table1.B15" table:number-columns-spanned="2">
            <text:p text:style-name="Table_20_Contents"/>
          </table:table-cell>
          <table:covered-table-cell/>
          <table:table-cell table:style-name="Table1.F15" table:number-columns-spanned="2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d toga Članarina 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d toga Općina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d toga Ostalo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Rashodi ukupno (tri godine unazad)</text:p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2" office:value-type="string">
            <text:p text:style-name="Table_20_Contents">opisati aktivnosti u prethodne dvije godine 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Broj posljednjeg Rješenja resornog Ministarstva o registraciji <text:s/>(dostaviti u prilogu) 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>Aktivnosti u 2022.godini</text:p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r" fo:country="H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9T14:59:03.19</meta:creation-date>
    <dc:date>2022-12-29T07:42:52.42</dc:date>
    <meta:editing-duration>PT25M15S</meta:editing-duration>
    <meta:editing-cycles>6</meta:editing-cycles>
    <meta:generator>OpenOffice/4.1.2$Win32 OpenOffice.org_project/412m3$Build-9782</meta:generator>
    <meta:print-date>2022-12-27T11:28:41.87</meta:print-date>
    <meta:document-statistic meta:table-count="1" meta:image-count="0" meta:object-count="0" meta:page-count="1" meta:paragraph-count="29" meta:word-count="127" meta:character-count="936"/>
  </office:meta>
</office:document-meta>
</file>