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176cm" fo:line-height="10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.212cm" fo:margin-bottom="0.176cm" fo:line-height="100%"/>
    </style:style>
    <style:style style:name="P3" style:family="paragraph" style:parent-style-name="Standard">
      <style:paragraph-properties fo:margin-top="0.212cm" fo:margin-bottom="0.176cm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.212cm" fo:margin-bottom="0.176cm" fo:line-height="100%" fo:text-align="justify" style:justify-single-word="false" style:page-number="auto"/>
      <style:text-properties style:font-name="Times New Roman" fo:language="bs" fo:country="BA" style:font-name-asian="Times New Roman1" style:language-asian="hr" style:country-asian="HR" style:font-name-complex="Times New Roman1"/>
    </style:style>
    <style:style style:name="P5" style:family="paragraph" style:parent-style-name="Standard">
      <style:paragraph-properties fo:margin-top="0.176cm" fo:margin-bottom="0.176cm" fo:line-height="100%"/>
    </style:style>
    <style:style style:name="P6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7" style:family="paragraph" style:parent-style-name="Standard">
      <style:paragraph-properties fo:margin-top="0.212cm" fo:margin-bottom="0.212cm" fo:line-height="100%"/>
    </style:style>
    <style:style style:name="P8" style:family="paragraph" style:parent-style-name="List_20_Paragraph" style:list-style-name="WWNum26">
      <style:paragraph-properties fo:margin-top="0.212cm" fo:margin-bottom="0cm" fo:line-height="100%" fo:text-align="justify" style:justify-single-word="false"/>
    </style:style>
    <style:style style:name="P9" style:family="paragraph" style:parent-style-name="List_20_Paragraph" style:list-style-name="WWNum18">
      <style:paragraph-properties fo:margin-top="0.212cm" fo:margin-bottom="0cm" fo:line-height="100%" fo:text-align="justify" style:justify-single-word="false"/>
    </style:style>
    <style:style style:name="P10" style:family="paragraph" style:parent-style-name="List_20_Paragraph" style:list-style-name="WWNum18">
      <style:paragraph-properties fo:margin-top="0.212cm" fo:margin-bottom="0.212cm" fo:line-height="100%"/>
    </style:style>
    <style:style style:name="P11" style:family="paragraph" style:parent-style-name="List_20_Paragraph">
      <style:paragraph-properties fo:margin-top="0.212cm" fo:margin-bottom="0.212cm" fo:line-height="100%"/>
      <style:text-properties style:font-name="Times New Roman" fo:language="bs" fo:country="BA" style:font-name-asian="Times New Roman1" style:font-name-complex="Times New Roman1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text-properties style:font-name="Times New Roman" style:font-name-complex="Times New Roman1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language="bs" fo:country="BA" style:language-asian="hr" style:country-asian="HR" style:font-name-complex="Times New Roman1"/>
    </style:style>
    <style:style style:name="P16" style:family="paragraph" style:parent-style-name="No_20_Spacing"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P17" style:family="paragraph" style:parent-style-name="No_20_Spacing">
      <style:text-properties style:font-name="Times New Roman" fo:language="bs" fo:country="BA" fo:font-style="italic" fo:font-weight="bold" style:font-style-asian="italic" style:font-weight-asian="bold" style:font-name-complex="Times New Roman1"/>
    </style:style>
    <style:style style:name="P18" style:family="paragraph" style:parent-style-name="No_20_Spacing" style:list-style-name="WWNum21"/>
    <style:style style:name="P19" style:family="paragraph" style:parent-style-name="No_20_Spacing" style:list-style-name="WWNum18"/>
    <style:style style:name="P20" style:family="paragraph" style:parent-style-name="No_20_Spacing" style:list-style-name="WWNum26"/>
    <style:style style:name="P21" style:family="paragraph" style:parent-style-name="No_20_Spacing">
      <style:paragraph-properties fo:text-align="justify" style:justify-single-word="false"/>
    </style:style>
    <style:style style:name="P22" style:family="paragraph" style:parent-style-name="No_20_Spacing">
      <style:text-properties fo:font-style="italic" style:font-style-asian="italic"/>
    </style:style>
    <style:style style:name="P23" style:family="paragraph" style:parent-style-name="No_20_Spacing">
      <style:paragraph-properties fo:margin-left="1.27cm" fo:margin-right="0cm" fo:text-indent="0cm" style:auto-text-indent="false"/>
    </style:style>
    <style:style style:name="P24" style:family="paragraph" style:parent-style-name="No_20_Spacing">
      <style:paragraph-properties fo:margin-left="1.27cm" fo:margin-right="0cm" fo:text-indent="0cm" style:auto-text-indent="false"/>
      <style:text-properties style:font-name="Times New Roman" style:language-asian="hr" style:country-asian="HR" style:font-name-complex="Times New Roman1"/>
    </style:style>
    <style:style style:name="P25" style:family="paragraph" style:parent-style-name="No_20_Spacing">
      <style:paragraph-properties fo:margin-left="1.27cm" fo:margin-right="0cm" fo:text-indent="0cm" style:auto-text-indent="false"/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T1" style:family="text">
      <style:text-properties style:font-name="Times New Roman" style:font-name-asian="Times New Roman1" style:language-asian="hr" style:country-asian="HR" style:font-name-complex="Times New Roman1"/>
    </style:style>
    <style:style style:name="T2" style:family="text">
      <style:text-properties style:font-name="Times New Roman" fo:language="bs" fo:country="BA" style:font-name-asian="Times New Roman1" style:font-name-complex="Times New Roman1"/>
    </style:style>
    <style:style style:name="T3" style:family="text">
      <style:text-properties style:font-name="Times New Roman" fo:language="bs" fo:country="BA" style:font-name-asian="Times New Roman1" style:language-asian="hr" style:country-asian="HR" style:font-name-complex="Times New Roman1"/>
    </style:style>
    <style:style style:name="T4" style:family="text">
      <style:text-properties style:font-name="Times New Roman" fo:language="bs" fo:country="BA" style:font-name-complex="Times New Roman1"/>
    </style:style>
    <style:style style:name="T5" style:family="text">
      <style:text-properties style:font-name="Times New Roman" fo:language="bs" fo:country="BA" style:language-asian="hr" style:country-asian="HR" style:font-name-complex="Times New Roman1"/>
    </style:style>
    <style:style style:name="T6" style:family="text">
      <style:text-properties style:font-name="Times New Roman" fo:language="bs" fo:country="BA" fo:font-style="italic" fo:font-weight="bold" style:font-name-asian="Times New Roman1" style:language-asian="hr" style:country-asian="HR" style:font-style-asian="italic" style:font-weight-asian="bold" style:font-name-complex="Times New Roman1"/>
    </style:style>
    <style:style style:name="T7" style:family="text">
      <style:text-properties style:font-name="Times New Roman" fo:language="bs" fo:country="BA" fo:font-style="italic" fo:font-weight="bold" style:font-name-asian="Times New Roman1" style:font-style-asian="italic" style:font-weight-asian="bold" style:font-name-complex="Times New Roman1"/>
    </style:style>
    <style:style style:name="T8" style:family="text">
      <style:text-properties style:font-name="Times New Roman" fo:language="bs" fo:country="BA" fo:font-style="italic" fo:font-weight="bold" style:font-style-asian="italic" style:font-weight-asian="bold" style:font-name-complex="Times New Roman1"/>
    </style:style>
    <style:style style:name="T9" style:family="text"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T10" style:family="text">
      <style:text-properties style:font-name="Times New Roman" fo:language="bs" fo:country="BA" fo:font-weight="bold" style:font-name-asian="Times New Roman1" style:font-weight-asian="bold" style:font-name-complex="Times New Roman1"/>
    </style:style>
    <style:style style:name="T11" style:family="text">
      <style:text-properties style:font-name="Times New Roman" fo:language="bs" fo:country="BA" fo:font-weight="bold" style:font-weight-asian="bold" style:font-name-complex="Times New Roman1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style:language-asian="hr" style:country-asian="HR" style:font-name-complex="Times New Roman1"/>
    </style:style>
    <style:style style:name="T14" style:family="text">
      <style:text-properties style:font-name="Times New Roman" fo:font-weight="bold" style:language-asian="hr" style:country-asian="HR" style:font-weight-asian="bold" style:font-name-complex="Times New Roman1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language-asian="hr" style:country-asian="HR" style:font-name-complex="Times New Roman1" style:font-size-complex="12pt"/>
    </style:style>
    <style:style style:name="T18" style:family="text">
      <style:text-properties style:font-name="Times New Roman" fo:font-size="12pt" fo:language="bs" fo:country="BA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anguage="bs" fo:country="BA" style:font-size-asian="12pt" style:font-name-complex="Times New Roman1" style:font-size-complex="12pt"/>
    </style:style>
    <style:style style:name="T20" style:family="text">
      <style:text-properties style:font-name="Times New Roman" fo:font-size="12pt" fo:language="bs" fo:country="BA" fo:font-style="italic" fo:font-weight="bold" style:font-size-asian="12pt" style:font-style-asian="italic" style:font-weight-asian="bold" style:font-name-complex="Times New Roman1" style:font-size-complex="12pt"/>
    </style:style>
    <style:style style:name="T21" style:family="text">
      <style:text-properties style:font-name="Times New Roman" fo:font-size="12pt" fo:language="bs" fo:country="BA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4" style:family="text">
      <style:text-properties style:font-name="Times New Roman" fo:font-style="italic" fo:font-weight="bold" style:font-name-asian="Times New Roman1" style:language-asian="hr" style:country-asian="HR" style:font-style-asian="italic" style:font-weight-asian="bold" style:font-name-complex="Times New Roman1"/>
    </style:style>
    <style:style style:name="T25" style:family="text">
      <style:text-properties style:font-name="Times New Roman" fo:font-style="italic" style:language-asian="hr" style:country-asian="HR" style:font-style-asian="italic" style:font-name-complex="Times New Roman1"/>
    </style:style>
    <style:style style:name="T26" style:family="text">
      <style:text-properties style:font-name="Times New Roman" fo:font-style="italic" style:font-style-asian="italic" style:font-name-complex="Times New Roman1"/>
    </style:style>
    <style:style style:name="T27" style:family="text">
      <style:text-properties style:font-name="Times New Roman" style:font-name-asian="Calibri1" style:font-name-complex="Times New Roman1"/>
    </style:style>
    <style:style style:name="T28" style:family="text">
      <style:text-properties style:font-size-complex="12pt"/>
    </style:style>
    <style:style style:name="T29" style:family="text">
      <style:text-properties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3">Na osnovu člana 24. Statuta JZUDoma zdravlja"Izudin Mulabećirović-Izo“Tešanj, člana 4. Pravilnika o radu (broj:926/26), Uredbe o postupku prijema u radni odnos u javnom sektoru u Zeničko-dobojskom kantonu (Sl.novine ZDK broj 8/19) i <text:s/>Odluke direktora broj 03-05-7-758/22., VD Direktor Fejzić dr Mersiha,spec.pedijatar, raspisuje:</text:span></text:p>
      <text:p text:style-name="P12"><text:span text:style-name="T14">O G L A S</text:span></text:p>
      <text:p text:style-name="P12"><text:span text:style-name="T5">za prijem u radni odnos</text:span></text:p>
      <text:p text:style-name="P15"/>
      <text:p text:style-name="P5"><text:span text:style-name="T6">I RADNO MJESTO</text:span></text:p>
      <text:list xml:id="list2441299495057526874" text:style-name="WWNum21">
        <text:list-item>
          <text:p text:style-name="P18"><text:span text:style-name="T16">Doktor medicine u Službi porodične medicine...............................................5 izvršioca</text:span></text:p>
        </text:list-item>
      </text:list>
      <text:p text:style-name="P23"><text:span text:style-name="T16">na određeno vrijeme u trajanju 3 mjeseca</text:span></text:p>
      <text:list xml:id="list28820648" text:continue-numbering="true" text:style-name="WWNum21">
        <text:list-item>
          <text:p text:style-name="P18"><text:span text:style-name="T16">Diplomirani edukator-rehabilitator.................................................................1 izvršilac na određeno vrijeme u trajanju 6 mjeseci</text:span></text:p>
        </text:list-item>
        <text:list-item>
          <text:p text:style-name="P18"><text:span text:style-name="T16">Medicinski tehničar u Službi HMP ................................................................2 izvršioca na određeno vrijeme u trajanju 6 mjeseci</text:span></text:p>
        </text:list-item>
        <text:list-item>
          <text:p text:style-name="P18"><text:span text:style-name="T16">Medicinski tehničar u Službi porodične medicine..........................................1 izvršilac na određeno vrijeme u trajanju 6 mjeseci</text:span></text:p>
        </text:list-item>
        <text:list-item>
          <text:p text:style-name="P18"><text:span text:style-name="T16">Medicinski tehničar u Službi porodične medicine..........................................1 izvršilac na određeno vrijeme u trajanju 3 mjeseci</text:span></text:p>
        </text:list-item>
        <text:list-item>
          <text:p text:style-name="P18"><text:span text:style-name="T16">Nk radik na poslovima spremačice................................................................ 2 izvršioca na određeno vrijeme u trajanju 6 mjeseci</text:span></text:p>
        </text:list-item>
      </text:list>
      <text:p text:style-name="P2"><text:span text:style-name="T7">II USLOVI</text:span></text:p>
      <text:p text:style-name="No_20_Spacing"><text:span text:style-name="T4">Kandidati trebaju da ispunjavaju <text:s/>sljedeće :</text:span></text:p>
      <text:p text:style-name="No_20_Spacing"><text:span text:style-name="T8">a.) Opšti uslovi :</text:span></text:p>
      <text:p text:style-name="No_20_Spacing"><text:span text:style-name="T4">Kandidat treba ispunjavati opšte uslove za obavljanje poslova i radnih zadataka kako slijedi :</text:span></text:p>
      <text:list xml:id="list8787678016638697454" text:style-name="WWNum18">
        <text:list-item>
          <text:p text:style-name="P19"><text:span text:style-name="T4">da je državljanin BiH,</text:span></text:p>
        </text:list-item>
        <text:list-item>
          <text:p text:style-name="P19"><text:span text:style-name="T4"><text:s/>da ima opštu zdravstvenu i poslovnu sposobnost,</text:span></text:p>
        </text:list-item>
      </text:list>
      <text:p text:style-name="P24"/>
      <text:p text:style-name="No_20_Spacing"><text:span text:style-name="T8">b.) Posebni uslovi :</text:span></text:p>
      <text:p text:style-name="No_20_Spacing"><text:span text:style-name="T13"><text:s/></text:span></text:p>
      <text:p text:style-name="No_20_Spacing"><text:span text:style-name="T9">Za radno mjesto pod rednim brojem 1. :</text:span></text:p>
      <text:p text:style-name="P16"/>
      <text:list xml:id="list479447190394417880" text:style-name="WWNum26">
        <text:list-item>
          <text:p text:style-name="P8"><text:span text:style-name="T18">Završen Medicinski fakultet</text:span></text:p>
        </text:list-item>
        <text:list-item>
          <text:p text:style-name="P20"><text:span text:style-name="T4">Položen stručni ispit u zvanju doktor medicine</text:span></text:p>
        </text:list-item>
        <text:list-item>
          <text:p text:style-name="P20"><text:span text:style-name="T4">Posjedovanje Licence za samostalan rad u <text:s/>zvanju doktor medicine</text:span></text:p>
        </text:list-item>
      </text:list>
      <text:p text:style-name="P17"/>
      <text:p text:style-name="P16"/>
      <text:p text:style-name="No_20_Spacing"><text:span text:style-name="T9">Za radno mjesto pod rednim brojem 2.:</text:span></text:p>
      <text:list xml:id="list28814749" text:continue-list="list8787678016638697454" text:style-name="WWNum18">
        <text:list-item>
          <text:p text:style-name="P9"><text:span text:style-name="T18">Završen edukacijsko-rehabilitacijski <text:s/>fakultet VSS prvi ciklus ili <text:s/>VŠS VI stepen</text:span></text:p>
        </text:list-item>
        <text:list-item>
          <text:p text:style-name="P9"><text:span text:style-name="T18">Jedna godina radnog iskustva na poslovima u zvanju dipl edukatora-rehabilitatora a koji su isti ili slični poslovima i radnim zadacima u Domu zdravlja.</text:span></text:p>
        </text:list-item>
      </text:list>
      <text:p text:style-name="P25"/>
      <text:p text:style-name="P23"><text:span text:style-name="T9">Za radno mjesto pod rednim brojem 3.,4.i 5.:</text:span></text:p>
      <text:p text:style-name="P25"/>
      <text:list xml:id="list28838953" text:continue-numbering="true" text:style-name="WWNum18">
        <text:list-item>
          <text:p text:style-name="P19"><text:span text:style-name="T4">Završena medicinska škola opći smjer</text:span></text:p>
        </text:list-item>
        <text:list-item>
          <text:p text:style-name="P19"><text:span text:style-name="T4">Položen stručni ispit u zvanju medicinska sestra/tehničar</text:span></text:p>
        </text:list-item>
        <text:list-item>
          <text:p text:style-name="P19"><text:span text:style-name="T4">Posjedovanje Licence za samostalan rad u stečenom zvanju </text:span></text:p>
        </text:list-item>
      </text:list>
      <text:p text:style-name="P25"/>
      <text:p text:style-name="P23"><text:soft-page-break/><text:span text:style-name="T9">Za radno mjesto pod rednim brojem 6.:</text:span></text:p>
      <text:list xml:id="list28811839" text:continue-numbering="true" text:style-name="WWNum18">
        <text:list-item>
          <text:p text:style-name="P10"><text:span text:style-name="T2">Završena osnovna škola</text:span></text:p>
        </text:list-item>
      </text:list>
      <text:p text:style-name="P11"/>
      <text:p text:style-name="P7"><text:span text:style-name="T10">III POTREBNA DOKUMENTACIJA</text:span></text:p>
      <text:p text:style-name="P7"><text:span text:style-name="T2">Uz prijavu na ovaj <text:s/>oglas dostaviti slijedeću dokumentaciju:</text:span></text:p>
      <text:list xml:id="list6464836388210874422" text:style-name="WWNum1">
        <text:list-item>
          <text:p text:style-name="P6"><text:span text:style-name="T4">Diploma o stečenom obrazovanju (svi kandidati)</text:span><text:span text:style-name="T2">,</text:span></text:p>
        </text:list-item>
        <text:list-item>
          <text:p text:style-name="P6"><text:span text:style-name="T2">Uvjerenje o položenom stručnom ispitu (za radno mjesto pod 1.,3.,4. i 5.)</text:span></text:p>
        </text:list-item>
        <text:list-item>
          <text:p text:style-name="P6"><text:span text:style-name="T2">Licenca za samostalan rad (za radno mjesto pod 1.,3.,4. i 5.)</text:span></text:p>
        </text:list-item>
        <text:list-item>
          <text:p text:style-name="P6"><text:span text:style-name="T2">Potvrdu o radnom iskustvu (za radno mjesto pod rednim brojem 2.) <text:s/></text:span></text:p>
        </text:list-item>
        <text:list-item>
          <text:p text:style-name="P6"><text:span text:style-name="T2">Izvod iz matične knjige rođenih (svi kandidati),</text:span></text:p>
        </text:list-item>
        <text:list-item>
          <text:p text:style-name="P6"><text:span text:style-name="T2">Uvjerenje o državljanstvu (svi kandidati)</text:span></text:p>
        </text:list-item>
        <text:list-item>
          <text:p text:style-name="P6"><text:span text:style-name="T2">CV - biografija (svi kandidati)</text:span></text:p>
        </text:list-item>
      </text:list>
      <text:p text:style-name="P21"><text:span text:style-name="T1"><text:s text:c="8"/>Kandidati mogu dostaviti dokaz o </text:span><text:span text:style-name="T12">statusu branioca ili članova njihovih porodica u smislu člana 2., 3. i 4. Zakona o dopunskim pravima branilaca i članova njihovih porodica (Sl.novine ZDK 1/14), koji je prijavljen na evidenciji Službe za zapošljavanje. </text:span></text:p>
      <text:p text:style-name="P14"/>
      <text:p text:style-name="P21"><text:span text:style-name="T15">Prijava</text:span><text:span text:style-name="T12"> obavezno treba sadržavati sljedeće elemente: ime i prezime kandidata, adresa, radno mjesto na koje se prijavljuje kandidat, spisak dokumenata koji se prilaže uz prijavu i potpis kandidata.</text:span></text:p>
      <text:p text:style-name="P21"><text:span text:style-name="T19">Sva potrebna dokumentacija dostavlja se u </text:span><text:span text:style-name="T20">originalu</text:span><text:span text:style-name="T19"> ili </text:span><text:span text:style-name="T20">ovjerena kopija</text:span><text:span text:style-name="T19"> (dokumenta se ne vraćaju).</text:span></text:p>
      <text:p text:style-name="P21"><text:span text:style-name="T21">Uz prijavu obavezno dostaviti kratku biografiju /CV/</text:span><text:span text:style-name="T19"> kao i lične podatke te tačnu kontakt adresu, kontakt telefon i e-mail adresu a tačnost ovih podataka kandidat potvrđuje svojim potpisom i za iste odgovara krivično i materijalno.</text:span></text:p>
      <text:p text:style-name="P21"><text:span text:style-name="T19">Kandidati koji budu izabrani, naknadno će dostaviti uvjerenje o zdravstvenoj sposobnosti.</text:span></text:p>
      <text:p text:style-name="P3"><text:span text:style-name="T10">IV KRITERIJI ZA IZBOR <text:s/>KANDIDATA</text:span></text:p>
      <text:p text:style-name="P3"><text:span text:style-name="T10"><text:s/></text:span><text:span text:style-name="T2">Postupak izbora kandidata <text:s/>zasniva se na razmatranju dostavljene dokumentacije i održanom pismenom i usmenom <text:s/>ispitu sa svakim kandidatom, za radna mjesta pod rednim brojem od 1. do 5.</text:span></text:p>
      <text:p text:style-name="P3"><text:span text:style-name="T2"><text:s text:c="6"/>Postupak izbora kandidata za radno mjesto pod rednim brojem 6. zasniva se na intervju sa svakim kandidatom.</text:span></text:p>
      <text:p text:style-name="No_20_Spacing"><text:span text:style-name="T19">Obavijest o terminima testiranja i <text:s/>intervjua za kandidate pod rednim brojem 1. do 5. <text:s text:c="4"/>dostaviće se putem e-maila, a za kandidate pod rednim brojem 6. <text:s/>putem telefona.</text:span></text:p>
      <text:p text:style-name="P3"><text:span text:style-name="T7">V OPIS POSLOVA I OSNOVNA PLAĆA</text:span></text:p>
      <text:p text:style-name="No_20_Spacing"><text:span text:style-name="T14">V1. <text:s/></text:span><text:span text:style-name="T16"><text:s/></text:span><text:span text:style-name="T25">doktor medicine u Službi porodične medicine</text:span><text:span text:style-name="T13">:</text:span></text:p>
      <text:p text:style-name="No_20_Spacing"><text:span text:style-name="T13"><text:s text:c="3"/>Osnovna plaća: 1900,00KM</text:span></text:p>
      <text:p text:style-name="No_20_Spacing"><text:span text:style-name="T13"><text:s/>Kratak opis poslova:</text:span></text:p>
      <text:p text:style-name="P21"><text:span text:style-name="T25">Obavlja poslove porodičnog doktora u skladu sa Standardima i normativima u zdravstvu</text:span><text:span text:style-name="T13">:</text:span><text:span text:style-name="T12"> <text:s/>obavlja ljekarske preglede osiguranika i drugih lica, na osnovu utvrđene dijagnoze propisuje optimalnu terapiju za liječenje bolesti, prati rezultate liječenja bolesnika, </text:span><text:span text:style-name="T27">obavlja sistematske preglede djece prilikom upisa u predškolske i školske ustanove, </text:span><text:span text:style-name="T12">vrši zdravstvene usluge male hirurgije u skladu sa svojim stručnim sposobnostima i normativima suvremene medicine,</text:span><text:span text:style-name="T27">nadzire, dijagnosticira i prati tok trudnoće kao i nadzor nad porodiljom i novorođenčetom,sprovodi mjere imunizacije utvrđene zakonom i drugim propisima prema kalendaru za redovne vakcinacije i vakcinacije po ukazanoj potrebi,</text:span><text:span text:style-name="T12">vrši stručni nadzor nad radom medicinskog osoblja u timu porodične medicine i druge poslove iz nadležnosti porodičnog doktora</text:span></text:p>
      <text:p text:style-name="P22"/>
      <text:p text:style-name="No_20_Spacing"><text:span text:style-name="T15">V2 <text:s/></text:span><text:span text:style-name="T25">Dipl.edukator-rehabilitator</text:span><text:span text:style-name="T13">:</text:span></text:p>
      <text:p text:style-name="No_20_Spacing"><text:soft-page-break/><text:span text:style-name="T13"><text:s text:c="3"/>Osnovna plaća: 1270,00KM</text:span></text:p>
      <text:p text:style-name="No_20_Spacing"><text:span text:style-name="T13"><text:s/>Kratak opis poslova:</text:span></text:p>
      <text:p text:style-name="P21"><text:span text:style-name="T16">Vrši prevenciju,rano otkrivanje i evidentiranje, dijagnostiku i tretman djece s intelektualnim teškoćama, motoričkim poremećajima i hroničnim bolestima i oštećenjem vida, primjenjuje vještine u smislu aplikacije stečenih saznanja u unapređenju svih područja razvoja djece s intelektualnim teškoćama, motoričkim poremećajima i hroničnim bolestima i oštećenjem vida; Planira i provodi specijalizirane edukacijsko-rehabilitacijske programe psihomotorne reedukacije sa djecom sa višestrukim smetnjama, poremećajima iz autističkog spektra i poremećajima verbalne i neverbalne komunikacije; Analizira društveni položaj i ostvarivanje prava djece s intelektualnim teškoćama, motoričkim poremećajima i hroničnim bolestima i oštećenjem vida; Provodi primjenu adaptiranih rehabilitacijskih tehnologija u edukaciji i rehabilitaciji; Vrši obuku o načinu korištenja specijalnih pomagala; Obavlja i druge poslove koji po prirodi spadaju u ovu grupu poslova;</text:span></text:p>
      <text:p text:style-name="P13"/>
      <text:p text:style-name="No_20_Spacing"><text:span text:style-name="T22">V3. </text:span><text:span text:style-name="T23"><text:s/>Medicinski tehničar u Službi hitne medicinske pomoći</text:span></text:p>
      <text:p text:style-name="No_20_Spacing"><text:span text:style-name="T13">Osnovna plaća: 1017,00KM</text:span></text:p>
      <text:p text:style-name="No_20_Spacing"><text:span text:style-name="T13"><text:s/>Kratak opis poslova:</text:span><text:span text:style-name="T23"> </text:span></text:p>
      <text:p text:style-name="P21"><text:span text:style-name="T16">Medicinska sestra-tehničar u HMP ima odgovornost da vrši zdravstvene usluge, obradu rana i usluge urgentne medicine za koje je osposobljena u skladu sa normativima savremene medicine.Pored poslova iz grupe kartotekara i poslova u intervenciji posebni zadaci medicinske sestre u Službi HMP su da: vrši blagovremenu sterilizaciju medicinskih instrumenata potrebnih za rad na pružanju svih vrsta zdravstvenih usluga urgentne medicine; vrši stručnu, primarnu i sekundarnu obradu rana u granicama svoje osposobljenosti; obavlja poslove asistiranja doktoru pri obradi rana; vrši prijem pacijenata za pružanje zdravstvenih usluga HMP; vodi evidenciju o svim pruženim zdravstvenih uslugama HMP i istu dostavlja odgovarajućim službama Doma zdravlja; vrši trebovanje materijala za rad (lijekove, zavojni i drugi sanitetski materijal); vrši pravdanje utroška lijekova i ostalog materijala kroz protokol izvršenih usluga;obavlja po nalogu ljekara sve vrste medicinskih intervencija nad pacijentom <text:s/></text:span></text:p>
      <text:p text:style-name="P13"/>
      <text:p text:style-name="No_20_Spacing"><text:span text:style-name="T22">V4. <text:s/></text:span><text:span text:style-name="T23"><text:s/></text:span><text:span text:style-name="T10"><text:s/></text:span><text:span text:style-name="T23">Medicinski tehničar u Službi porodične medicine</text:span></text:p>
      <text:p text:style-name="No_20_Spacing"><text:span text:style-name="T13">Osnovna plaća: 1017,00KM</text:span></text:p>
      <text:p text:style-name="No_20_Spacing"><text:span text:style-name="T13"><text:s/>Kratak opis poslova:</text:span><text:span text:style-name="T23"> </text:span></text:p>
      <text:p text:style-name="Text_20_body"><text:span text:style-name="T28"><text:s text:c="4"/></text:span>Vrši prijem pacijenata i <text:span text:style-name="T29">pregled ispravnosti zdravstvene knjižice, <text:s/>poslove trijaže, odgovara na telefonske pozive – uređuje termine zakazivanja (daje savjete),uzima sestrinsku anamnezu i evidentira tegobe, evidentirajući sve informacije u karton pacijenta, radi EKG, labo nalaze, kao i druge nalaze prema mogućnosti, </text:span>vrši neposrednu primjenu ampuliranih lijekova,vrši stručnu primarnu i sekundarnu obradu rana, <text:s/>ispiranje ušiju, klistiranje i kateteriziranje, i dr iz nadležnosti porodične sestre.</text:p>
      <text:p text:style-name="Text_20_body"/>
      <text:p text:style-name="No_20_Spacing"><text:span text:style-name="T15">V5 </text:span><text:span text:style-name="T26">NK radnik</text:span></text:p>
      <text:p text:style-name="No_20_Spacing"><text:span text:style-name="T12"><text:s text:c="9"/>Osnovna plaća: 508,00</text:span></text:p>
      <text:p text:style-name="No_20_Spacing"><text:span text:style-name="T12"><text:s text:c="9"/>Kratak opis poslova:</text:span></text:p>
      <text:p text:style-name="P21"><text:span text:style-name="T12">Vrši pripreme za održavanje prostorija koje su joj određene (pribavljanje pribora, metle, četke, kante za vodu, deterdženta i drugo), Vrši čišćenje podova, radnih površina, mokrog čvora i dr. radnih prostorija dva puta dnevno, iznosi otpatke smeća na odgovarajuće mjesto iz prostorija i čisti vanjski prostor ispred ulaza, čišćenje prozorskih stakala i druge stolarije, Prikuplja prljav veš i odvozi ga na pranje u vešeraj, trebuje i donosi čisti veš, <text:s/>kao i druge poslove iz domena higijeničarskih poslova. U toku rada može biti raspoređena i na druge odgovarajuće poslove u zvanju NK radnika (radnica u vešeraju, pralja laboratorijskog posuđa i slični poslovi). </text:span></text:p>
      <text:p text:style-name="Text_20_body"/>
      <text:p text:style-name="P2"><text:span text:style-name="T10">VI POSTUPAK PRIJAVLJIVANJA</text:span></text:p>
      <text:p text:style-name="No_20_Spacing"><text:soft-page-break/><text:span text:style-name="T19">Prijave na Oglas sa dokazima o ispunjavanju uslova dostaviti u koverti sa naznakom “Prijava na Javni oglas za radno mjesto (navesti koje) – ne otvaraj – otvara Komisija” na adresu: JZU“DOM ZDRAVLJA”Izudin Mulabećirović-Izo“ Tešanj, ul. Braće Pobrić 17, 74260 Tešanj</text:span></text:p>
      <text:p text:style-name="No_20_Spacing"><text:span text:style-name="T4"> </text:span><text:span text:style-name="T11">Prijave se dostavljaju u roku od 8 (osam) dana od dana posljednjeg objavljivanja</text:span><text:span text:style-name="T4">.</text:span></text:p>
      <text:p text:style-name="No_20_Spacing"><text:span text:style-name="T4">Javni oglas biće objavljen u Dnevnom listu „Oslobođenje“, na web stranici JZU Doma zdravlja Tešanj, web stranici Općine Tešanj i web stranici Službe za zapošljavanje ZDK Zenica. </text:span></text:p>
      <text:p text:style-name="P3"><text:span text:style-name="T2">Neblagovremene i nepotpune prijave neće se razmatrati. </text:span><text:span text:style-name="T12"><text:s text:c="5"/></text:span></text:p>
      <text:p text:style-name="P1"/>
      <text:p text:style-name="P1"/>
      <text:p text:style-name="P3"><text:span text:style-name="T12"><text:s text:c="4"/>00</text:span><text:bookmark text:name="_GoBack"/></text:p>
      <text:p text:style-name="No_20_Spacing"><text:span text:style-name="T16"><text:s text:c="97"/>v.d. <text:s/>D I R E K T O R <text:s text:c="102"/></text:span></text:p>
      <text:p text:style-name="No_20_Spacing"><text:span text:style-name="T16"><text:s text:c="99"/></text:span></text:p>
      <text:p text:style-name="No_20_Spacing"><text:span text:style-name="T16"><text:s text:c="99"/>Fejzić dr Mersiha</text:span></text:p>
      <text:p text:style-name="No_20_Spacing"><text:span text:style-name="T16"><text:s text:c="103"/>spec.pedijat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bs" style:country-asian="BA" style:font-name-complex="Times New Roman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language-asian="bs" style:country-asian="BA" style:font-name-complex="Times New Roman1" style:font-size-complex="10pt"/>
    </style:style>
    <style:style style:name="Body_20_Text_20_2_20_Char" style:display-name="Body Text 2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)" style:num-format="a" text:start-value="5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čunalo2</meta:initial-creator>
    <dc:creator>Računalo2</dc:creator>
    <meta:editing-cycles>35</meta:editing-cycles>
    <meta:print-date>2022-06-07T07:44:00</meta:print-date>
    <meta:creation-date>2019-01-23T13:51:00</meta:creation-date>
    <dc:date>2022-06-07T07:58:00</dc:date>
    <meta:editing-duration>PT15M26S</meta:editing-duration>
    <meta:generator>OpenOffice/4.1.2$Win32 OpenOffice.org_project/412m3$Build-9782</meta:generator>
    <meta:document-statistic meta:table-count="0" meta:image-count="0" meta:object-count="0" meta:page-count="4" meta:paragraph-count="81" meta:word-count="1255" meta:character-count="96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