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8">
      <style:paragraph-properties fo:margin-top="0.212cm" fo:margin-bottom="0.212cm" fo:line-height="100%"/>
    </style:style>
    <style:style style:name="P2" style:family="paragraph" style:parent-style-name="List_20_Paragraph">
      <style:paragraph-properties fo:margin-top="0.212cm" fo:margin-bottom="0.212cm" fo:line-height="100%"/>
      <style:text-properties style:font-name="Times New Roman" fo:language="bs" fo:country="BA" style:font-name-asian="Times New Roman1" style:font-name-complex="Times New Roman1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language="bs" fo:country="BA" style:language-asian="hr" style:country-asian="HR" style:font-name-complex="Times New Roman1"/>
    </style:style>
    <style:style style:name="P6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7" style:family="paragraph" style:parent-style-name="No_20_Spacing" style:list-style-name="WWNum21"/>
    <style:style style:name="P8" style:family="paragraph" style:parent-style-name="No_20_Spacing" style:list-style-name="WWNum18"/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margin-left="1.27cm" fo:margin-right="0cm" fo:text-indent="0cm" style:auto-text-indent="false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3" style:family="paragraph" style:parent-style-name="Standard">
      <style:paragraph-properties fo:margin-top="0.212cm" fo:margin-bottom="0.176cm" fo:line-height="100%"/>
    </style:style>
    <style:style style:name="P14" style:family="paragraph" style:parent-style-name="Standard">
      <style:paragraph-properties fo:margin-top="0.212cm" fo:margin-bottom="0.176cm" fo:line-height="100%" fo:text-align="justify" style:justify-single-word="false"/>
    </style:style>
    <style:style style:name="P15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P16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20" style:family="paragraph" style:parent-style-name="Standard">
      <style:paragraph-properties fo:margin-top="0.212cm" fo:margin-bottom="0.212cm" fo:line-height="100%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/>
    </style:style>
    <style:style style:name="T24" style:family="text">
      <style:text-properties style:font-size-complex="12pt"/>
    </style:style>
    <style:style style:name="T25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N</text:span><text:bookmark text:name="_GoBack"/><text:span text:style-name="T3">a osnovu člana 24. Statuta JZUDoma zdravlja"Izudin Mulabećirović-Izo“Tešanj, člana 4. Pravilnika o radu (broj:926/26), Uredbe o postupku prijema u radni odnos u javnom sektoru u Zeničko-dobojskom kantonu (Sl.novine ZDK broj 8/19) i <text:s/>Odluke direktora broj 03-05-7-390/22., VD Direktor Prim.dr.Emir Smailbegović,spec.ginekolog i akušer, raspisuje:</text:span></text:p>
      <text:p text:style-name="P3"><text:span text:style-name="T14">O G L A S</text:span></text:p>
      <text:p text:style-name="P3"><text:span text:style-name="T5">za prijem u radni odnos</text:span></text:p>
      <text:p text:style-name="P5"/>
      <text:p text:style-name="P18"><text:span text:style-name="T6">I RADNO MJESTO</text:span></text:p>
      <text:list xml:id="list2703133951313663438" text:style-name="WWNum21">
        <text:list-item>
          <text:p text:style-name="P7"><text:span text:style-name="T16">Medicinski tehničar u Službi porodične medicine..........................................1 izvršilac na određeno vrijeme u trajanju 3 mjeseca</text:span></text:p>
        </text:list-item>
        <text:list-item>
          <text:p text:style-name="P7"><text:span text:style-name="T16">Nk radik na poslovima spremačice................................................................ 1 izvršilac na određeno vrijeme u trajanju 3 mjeseca</text:span></text:p>
        </text:list-item>
      </text:list>
      <text:p text:style-name="P13"><text:span text:style-name="T7">II USLOVI</text:span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7169091806139191280" text:style-name="WWNum18">
        <text:list-item>
          <text:p text:style-name="P8"><text:span text:style-name="T4">da je državljanin BiH,</text:span></text:p>
        </text:list-item>
        <text:list-item>
          <text:p text:style-name="P8"><text:span text:style-name="T4"><text:s/>da ima opštu zdravstvenu i poslovnu sposobnost,</text:span></text:p>
        </text:list-item>
      </text:list>
      <text:p text:style-name="P11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6"/>
      <text:list xml:id="list27759434" text:continue-numbering="true" text:style-name="WWNum18">
        <text:list-item>
          <text:p text:style-name="P8"><text:span text:style-name="T4">Završena medicinska škola opći smjer</text:span></text:p>
        </text:list-item>
        <text:list-item>
          <text:p text:style-name="P8"><text:span text:style-name="T4">Položen stručni ispit u zvanju medicinska sestra/tehničar</text:span></text:p>
        </text:list-item>
        <text:list-item>
          <text:p text:style-name="P8"><text:span text:style-name="T4">Posjedovanje Licence za samostalan rad u stečenom zvanju </text:span></text:p>
        </text:list-item>
      </text:list>
      <text:p text:style-name="P12"/>
      <text:p text:style-name="P10"><text:span text:style-name="T9">Za radno mjesto pod rednim brojem 2.:</text:span></text:p>
      <text:list xml:id="list27755512" text:continue-numbering="true" text:style-name="WWNum18">
        <text:list-item>
          <text:p text:style-name="P1"><text:span text:style-name="T2">Završena osnovna škola</text:span></text:p>
        </text:list-item>
      </text:list>
      <text:p text:style-name="P2"/>
      <text:p text:style-name="P20"><text:span text:style-name="T10">III POTREBNA DOKUMENTACIJA</text:span></text:p>
      <text:p text:style-name="P20"><text:span text:style-name="T2">Uz prijavu na ovaj <text:s/>oglas dostaviti slijedeću dokumentaciju:</text:span></text:p>
      <text:list xml:id="list8519602801607294624" text:style-name="WWNum1">
        <text:list-item>
          <text:p text:style-name="P19"><text:span text:style-name="T4">Diploma o stečenom obrazovanju (svi kandidati)</text:span><text:span text:style-name="T2">,</text:span></text:p>
        </text:list-item>
        <text:list-item>
          <text:p text:style-name="P19"><text:span text:style-name="T2">Uvjerenje o položenom stručnom ispitu (za radno mjesto pod 1.)</text:span></text:p>
        </text:list-item>
        <text:list-item>
          <text:p text:style-name="P19"><text:span text:style-name="T2">Licenca za samostalan rad (za radno mjesto pod 1.)</text:span></text:p>
        </text:list-item>
        <text:list-item>
          <text:p text:style-name="P19"><text:span text:style-name="T2">Izvod iz matične knjige rođenih (svi kandidati),</text:span></text:p>
        </text:list-item>
        <text:list-item>
          <text:p text:style-name="P19"><text:span text:style-name="T2">Uvjerenje o državljanstvu (svi kandidati)</text:span></text:p>
        </text:list-item>
        <text:list-item>
          <text:p text:style-name="P19"><text:span text:style-name="T2">CV - biografija (svi kandidati)</text:span></text:p>
        </text:list-item>
      </text:list>
      <text:p text:style-name="P9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4"/>
      <text:p text:style-name="P9"><text:span text:style-name="T15">Prijava</text:span><text:span text:style-name="T12"> obavezno treba sadržavati sljedeće elemente: ime i prezime kandidata, adresa, radno mjesto na koje se prijavljuje kandidat, spisak dokumenata koji se prilaže uz prijavu i potpis kandidata.</text:span></text:p>
      <text:p text:style-name="P9"><text:span text:style-name="T18">Sva potrebna dokumentacija dostavlja se u </text:span><text:span text:style-name="T19">originalu</text:span><text:span text:style-name="T18"> ili </text:span><text:span text:style-name="T19">ovjerena kopija</text:span><text:span text:style-name="T18"> (dokumenta se ne vraćaju).</text:span></text:p>
      <text:p text:style-name="P9"><text:soft-page-break/><text:span text:style-name="T20">Uz prijavu obavezno dostaviti kratku biografiju /CV/</text:span><text:span text:style-name="T18"> kao i lične podatke te tačnu kontakt adresu, kontakt telefon i e-mail adresu a tačnost ovih podataka kandidat potvrđuje svojim potpisom i za iste odgovara krivično i materijalno.</text:span></text:p>
      <text:p text:style-name="P9"><text:span text:style-name="T18">Kandidati koji budu izabrani, naknadno će dostaviti uvjerenje o zdravstvenoj sposobnosti.</text:span></text:p>
      <text:p text:style-name="P14"><text:span text:style-name="T10">IV KRITERIJI ZA IZBOR <text:s/>KANDIDATA</text:span></text:p>
      <text:p text:style-name="P14"><text:span text:style-name="T10"><text:s/></text:span><text:span text:style-name="T2">Postupak izbora kandidata <text:s/>zasniva se na razmatranju dostavljene dokumentacije i održanom usmenom <text:s/>ispitu sa svakim kandidatom, za radna mjesta pod rednim brojem od 1. </text:span></text:p>
      <text:p text:style-name="P14"><text:span text:style-name="T2"><text:s text:c="6"/>Postupak izbora kandidata za radno mjesto pod rednim brojem 2. zasniva se na intervju sa svakim kandidatom.</text:span></text:p>
      <text:p text:style-name="No_20_Spacing"><text:span text:style-name="T18">Obavijest o terminima <text:s text:c="2"/>intervjua za kandidate pod rednim brojem 1. dostaviće se putem e-maila, a za kandidate pod rednim brojem 2. <text:s/>putem telefona.</text:span></text:p>
      <text:p text:style-name="P15"/>
      <text:p text:style-name="P14"><text:span text:style-name="T7">V OPIS POSLOVA I OSNOVNA PLAĆA</text:span></text:p>
      <text:p text:style-name="No_20_Spacing"><text:span text:style-name="T14">V1</text:span><text:span text:style-name="T21"> </text:span><text:span text:style-name="T10"><text:s/></text:span><text:span text:style-name="T21">Medicinski tehničar u Službi porodične medicine</text:span></text:p>
      <text:p text:style-name="No_20_Spacing"><text:span text:style-name="T13">Osnovna plaća: 1017,00KM</text:span></text:p>
      <text:p text:style-name="No_20_Spacing"><text:span text:style-name="T13"><text:s/>Kratak opis poslova:</text:span><text:span text:style-name="T21"> </text:span></text:p>
      <text:p text:style-name="Text_20_body"><text:span text:style-name="T24"><text:s text:c="4"/></text:span>Vrši prijem pacijenata i <text:span text:style-name="T25">pregled ispravnosti zdravstvene knjižice, <text:s/>poslove trijaže, odgovara na telefonske pozive – uređuje termine zakazivanja (daje savjete),uzima sestrinsku anamnezu i evidentira tegobe, evidentirajući sve informacije u karton pacijenta, radi EKG, labo nalaze, kao i druge nalaze prema mogućnosti, </text:span>vrši neposrednu primjenu ampuliranih lijekova,vrši stručnu primarnu i sekundarnu obradu rana, <text:s/>ispiranje ušiju, klistiranje i kateteriziranje, i dr iz nadležnosti porodične sestre.</text:p>
      <text:p text:style-name="Text_20_body"/>
      <text:p text:style-name="No_20_Spacing"><text:span text:style-name="T15">V2 </text:span><text:span text:style-name="T23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9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Text_20_body"/>
      <text:p text:style-name="P13"><text:span text:style-name="T10">VI POSTUPAK PRIJAVLJIVANJA</text:span></text:p>
      <text:p text:style-name="No_20_Spacing"><text:span text:style-name="T18">Prijave na Oglas sa dokazima o ispunjavanju uslova dostaviti u koverti sa naznakom “Prijava na Javni oglas za radno mjesto (navesti koje) – ne otvaraj – otvara Komisija” na adresu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14"><text:span text:style-name="T2">Neblagovremene i nepotpune prijave neće se razmatrati. </text:span><text:span text:style-name="T12"><text:s text:c="5"/></text:span></text:p>
      <text:p text:style-name="P16"/>
      <text:p text:style-name="P16"/>
      <text:p text:style-name="P14"><text:span text:style-name="T12"><text:s text:c="4"/></text:span></text:p>
      <text:p text:style-name="No_20_Spacing"><text:span text:style-name="T16"><text:s text:c="97"/>v.d. <text:s/>D I R E K T O R <text:s text:c="102"/></text:span></text:p>
      <text:p text:style-name="No_20_Spacing"><text:soft-page-break/><text:span text:style-name="T16"><text:s text:c="99"/></text:span></text:p>
      <text:p text:style-name="No_20_Spacing"><text:span text:style-name="T16"><text:s text:c="96"/>Prim.dr.Emir Smailbegović</text:span></text:p>
      <text:p text:style-name="No_20_Spacing"><text:span text:style-name="T16"><text:s text:c="99"/>spec.ginekolog i akuš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36</meta:editing-cycles>
    <meta:print-date>2022-03-25T08:26:00</meta:print-date>
    <meta:creation-date>2019-01-23T13:51:00</meta:creation-date>
    <dc:date>2022-03-25T08:27:00</dc:date>
    <meta:editing-duration>PT15M6S</meta:editing-duration>
    <meta:generator>OpenOffice/4.1.2$Win32 OpenOffice.org_project/412m3$Build-9782</meta:generator>
    <meta:document-statistic meta:table-count="0" meta:image-count="0" meta:object-count="0" meta:page-count="3" meta:paragraph-count="56" meta:word-count="720" meta:character-count="5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