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2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2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2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2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List_20_Paragraph">
      <style:paragraph-properties fo:text-align="justify" style:justify-single-word="false"/>
      <style:text-properties style:font-name="Times New Roman" style:font-name-complex="Times New Roman2"/>
    </style:style>
    <style:style style:name="P7" style:family="paragraph" style:parent-style-name="List_20_Paragraph">
      <style:paragraph-properties fo:text-align="center" style:justify-single-word="false"/>
      <style:text-properties style:font-name="Times New Roman" fo:font-size="18pt" style:font-size-asian="18pt" style:font-name-complex="Times New Roman2" style:font-size-complex="18pt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2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2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2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2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2"/>
    </style:style>
    <style:style style:name="P15" style:family="paragraph" style:parent-style-name="Standard">
      <style:paragraph-properties fo:text-align="center" style:justify-single-word="false"/>
      <style:text-properties style:font-name="Times New Roman" style:font-name-complex="Times New Roman2"/>
    </style:style>
    <style:style style:name="P16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17" style:family="paragraph" style:parent-style-name="List_20_Paragraph" style:list-style-name="WWNum3">
      <style:paragraph-properties fo:text-align="justify" style:justify-single-word="false"/>
      <style:text-properties style:font-name="Times New Roman" style:font-name-complex="Times New Roman2"/>
    </style:style>
    <style:style style:name="T1" style:family="text">
      <style:text-properties style:font-name="Times New Roman" style:font-name-complex="Times New Roman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Na osnovu člana 29. stav 1. Zakona o ustanovama („Službeni list RBiH“, br. 6/92, 8/93 i 13/94) <text:s/>i člana 34. i 35. Pravila JU Opće biblioteke Tešanj Upravni odbor Biblioteke na osnovu Odluke br.40-02/22.</text:span><text:bookmark text:name="_GoBack"/><text:span text:style-name="T1">, na sjednici održanoj 10.02.2022. godine raspisuje </text:span></text:p>
      <text:p text:style-name="P2"/>
      <text:p text:style-name="P9">K O N <text:s/>K <text:s/>U R S</text:p>
      <text:p text:style-name="P9">za izbor i imenovanje direktora</text:p>
      <text:p text:style-name="P3"/>
      <text:p text:style-name="P2">1.Opis pozicije direktora JU Opća biblioteka Tešanj:</text:p>
      <text:p text:style-name="P1">Zastupa i predstavlja Biblioteku, određuje ciljeve i razvojne (materijalne, kadrovske i prostorne) planove Biblioteke, predlaže plan i program rada Biblioteke, analizira rad i izrađuje izvještaj o radu Biblioteke, predlaže finansijski plan i izvještaj o finansijskom poslovanju, predlaže sistematizaciju radnih mjesta, predlaže prijedlog pravila, odluka i drugih općih akata Biblioteke, usklađuje rad službi, bira i razrješava rukovodioce službi, daje opće upute i smjernice rukovodiocima službi, odlučuje o zasnivanju i prestanku radnog odnosa radnika, odlučuje o disciplinskoj odgovornosti radnika u skaldu sa zakonskim ovlaštenjima, sarađuje s nadležnim organima iz područja kulture, organizuje i vodi različite kontakte s javnošću, sarađuje u nabavnoj politici i izdavačkoj djelatnosti, sarađuje u poslovima iz oblasti propagande, brine o izradi propisa iz protivpožarne zaštite i njihovom provođenju, brine o izradi propisa i provođenju zaštita na radu i općoj sigurnosti, priprema plan i rješenja o korištenju godišnjih odmora radnika, odlučuje i o drugim pitanjima u skladu sa zakonom i općim aktima Biblioteke.</text:p>
      <text:p text:style-name="P2">2. Pored općih uslova utvrđenih zakonom, kandidat koji konkuriše za direktora mora ispunjavati i posebne uslove:</text:p>
      <text:p text:style-name="P2">a) Opći uslovi:</text:p>
      <text:p text:style-name="P4">1. da je državljanin Bosne i Hercegovine,</text:p>
      <text:p text:style-name="P4">2. da je stariji od 18 godina,</text:p>
      <text:p text:style-name="P4">3. da nije osuđivan za krivično djelo i privedeni prijestup nespojiv sa dužnošću direktora,</text:p>
      <text:p text:style-name="P4">4. da nije otpušten iz državne službe kao rezultat disciplinske mjere na bilo kojem nivou u Bosni i Hercegovini u periodu od tri godine od dana objavljivanja upražnjene pozicije,</text:p>
      <text:p text:style-name="P4">5. da nije pod optužnicom Međunarodnog suda za ratne zločine u bivšoj Jugoslaviji (Član IX 1. Ustav BiH),</text:p>
      <text:p text:style-name="P4">6. da nije na funkciji u političkoj stranci u smislu člana 5. Zakona o ministarskim, vladinim i drugim imenovanjima Federacije Bosne i Hercegovine,</text:p>
      <text:p text:style-name="P4">7. da nije izabrani zvaničnik, nosilac izvršne vlasti ili savjetnik odredbi Zakona o sukobu interesa u organima vlasti u FBiH,</text:p>
      <text:p text:style-name="P4">8. da je zdravstveno sposoban za obavljanje dužnosti direktora.</text:p>
      <text:p text:style-name="P4"/>
      <text:p text:style-name="P2">b) Posebni uslovi:</text:p>
      <text:p text:style-name="P4"><text:s/>- da ima visoku stručnu spremu bibliotekarskog ili nekog drugog društvenog smjera, </text:p>
      <text:p text:style-name="P4"><text:s/>- da ima 5 godina radnog iskustva u djelatnosti ili struci,</text:p>
      <text:p text:style-name="P4"><text:s/>- da ponudi Upravnom odboru program rada i razvoja Biblioteke, </text:p>
      <text:p text:style-name="P4"><text:s/>- da ima organizacijske sposobnosti rukovođenja.</text:p>
      <text:p text:style-name="P4"/>
      <text:p text:style-name="P2">3. Kandidat koji se prijavljuje na Konkurs treba dostaviti sljedeću dokumenataciju u orginalu ili ovjerenoj fotokopiji:</text:p>
      <text:list xml:id="list1187588861843891361" text:style-name="WWNum3">
        <text:list-item>
          <text:p text:style-name="P17">prijavu (prijava treba da sadrži kraću biografiju, adresu i kontakt telefon),</text:p>
        </text:list-item>
        <text:list-item>
          <text:p text:style-name="P17">uvjerenje o državljanstvu BiH (ne starije od 6 mjeseci),</text:p>
        </text:list-item>
        <text:list-item>
          <text:p text:style-name="P17">izvod iz matične knjige rođenih (ne starije od 6 mjeseci),</text:p>
        </text:list-item>
        <text:list-item>
          <text:p text:style-name="P17">izjavu ovjerenu kod nadležnog organa da ispunjava opće uslove od broja četiri do sedam (4-7),</text:p>
        </text:list-item>
        <text:list-item>
          <text:p text:style-name="P17">diploma o školskoj spremi,</text:p>
        </text:list-item>
        <text:list-item>
          <text:p text:style-name="P17">dokaz o radnom iskustvu u struci i spremi,</text:p>
        </text:list-item>
        <text:list-item>
          <text:p text:style-name="P17"><text:soft-page-break/>program rada i razvoja Biblioteke za mandatni period,</text:p>
        </text:list-item>
      </text:list>
      <text:p text:style-name="P6"/>
      <text:p text:style-name="P12">4. Kandidati koji blagovremeno dostave prijavu na Konkurs uz potpunu dokmentaciju bit će pozvani na intrevju, a o čijem će terminu održavanja prethodno biti obavješteni.</text:p>
      <text:p text:style-name="P12">5. Kandidat koji bude izabran dužan je u roku od petnaest (15) dana od dana imenovanja dostaviti Uvjerenje o nevođenju krivičnog postupka, Uvjerenje o nekažnjavanju i ljekarsko uvjerenje.</text:p>
      <text:p text:style-name="P12">6. Direktor se imenuje na mandatni period od četiri (4) godine i može biti ponovo imenovan.</text:p>
      <text:p text:style-name="P12">7. Konkurs će biti objavljen u dnevnom listu „“, Web stranici Opće biblioteke, Web stanici Općine Tešanj i <text:s/>Web stranici Službe za zapošljavanje.</text:p>
      <text:p text:style-name="P12">8. Konkurs ostaje otvoren osam (8) dana od dana objavljivanja.</text:p>
      <text:p text:style-name="P12">9. Nepotpune i neblagovremene prijave neće se razmatrati.</text:p>
      <text:p text:style-name="P12">11. Prijavu na Konkurs, sa traženom dokumentacijom, dostaviti lično ili poštom na adresu:</text:p>
      <text:p text:style-name="P14"><text:s text:c="7"/>JU Opća biblioteka, Braće Pobrića 8, 74260 Tešanj sa naznakom. „Prijava na Konkrus za izbor i imenovanje direktora – ne otvarati!“. </text:p>
      <text:p text:style-name="P1"/>
      <text:p text:style-name="P15"><text:s text:c="95"/>Upravni odbor</text:p>
      <text:p text:style-name="P16"><text:s text:c="113"/></text:p>
      <text:p text:style-name="P16"><text:s/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cunar 2</meta:initial-creator>
    <dc:creator>Emir</dc:creator>
    <meta:editing-cycles>11</meta:editing-cycles>
    <meta:print-date>2022-02-10T13:06:00</meta:print-date>
    <meta:creation-date>2022-01-10T21:15:00</meta:creation-date>
    <dc:date>2022-02-22T10:34:00</dc:date>
    <meta:editing-duration>PT28S</meta:editing-duration>
    <meta:generator>OpenOffice/4.1.2$Win32 OpenOffice.org_project/412m3$Build-9782</meta:generator>
    <meta:document-statistic meta:table-count="0" meta:image-count="0" meta:object-count="0" meta:page-count="2" meta:paragraph-count="39" meta:word-count="634" meta:character-count="43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