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List_20_Paragraph">
      <style:text-properties style:font-name="Times New Roman" fo:font-size="18pt" style:font-size-asian="18pt" style:font-name-complex="Times New Roman2" style:font-size-complex="18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8pt" style:font-size-asian="18pt" style:font-name-complex="Times New Roman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r.protokola: 9-1/22</text:span></text:p>
      <text:p text:style-name="Standard"><text:span text:style-name="T1">Datum:12.1.2022.</text:span></text:p>
      <text:p text:style-name="Standard"><text:span text:style-name="T1">Na osnovu člana 29. stav 1. Zakona o ustanovama („Službeni list RBiH“, br. 6/92, 8/93 i 13/94), član 7. stav 1. i član 8. stav 1. i 2. Zakona o ministarskim, vladinim i drugim imenovanjima Federacije Bosne i Hercegovine („Službene novine FBiH“ br. 12/03, 34/03 i 65/13) i člana 34. i 35. Pravila JU Opće biblioteke Tešanj Upravni odbor Biblioteke na osnovu Odluke br.8-1/22, na sjednici održanoj12.1.2022. godine raspisuje </text:span></text:p>
      <text:p text:style-name="P1"/>
      <text:p text:style-name="Standard"><text:span text:style-name="T2"><text:s text:c="56"/>KONKURS</text:span></text:p>
      <text:p text:style-name="Standard"><text:span text:style-name="T2"><text:s text:c="42"/>za izbor i imenovanje direktora </text:span></text:p>
      <text:p text:style-name="Standard"><text:span text:style-name="T2">1.Opis pozicije direktora JU Opća biblioteka Tešanj:</text:span></text:p>
      <text:p text:style-name="Standard"><text:span text:style-name="T1">Zastupa i predstavlja Biblioteku, određuje ciljeve i razvojne (materijalne, kadrovske i prostorne) planove Biblioteke, predlaže plan i program rada Biblioteke, analizira rad i izrađuje izvještaj o radu Biblioteke, predlaže finansijski plan i izvještaj o finansijskom poslovanju, predlaže sistematizaciju radnih mjesta, predlaže prijedlog pravila, odluka i drugih općih akata Biblioteke, usklađuje rad službi, bira i razrješava rukovodioce službi, daje opće upute i smjernice rukovodiocima službi, odlučuje o zasnivanju i prestanku radnog odnosa radnika, odlučuje o disciplinskoj odgovornosti radnika u skaldu sa zakonskim ovlaštenjima, sarađuje s nadležnim organima iz područja kulture, organizuje i vodi različite kontakte s javnošću, sarađuje u nabavnoj politici i izdavačkoj djelatnosti, sarađuje u poslovima iz oblasti propagande, brine o izradi propisa iz protivpožarne zaštite i njihovom provođenju, brine o izradi propisa i provođenju zaštita na radu i općoj sigurnosti, priprema plan i rješenja o korištenju godišnjih odmora radnika, odlučuje i o drugim pitanjima u skladu sa zakonom i općim aktima Biblioteke.</text:span></text:p>
      <text:p text:style-name="Standard"><text:span text:style-name="T2">2. Pored općih uslova utvrđenih zakonom, kandidat koji konkuriše za direktora mora ispunjavati i posebne uslove:</text:span></text:p>
      <text:p text:style-name="Standard"><text:span text:style-name="T2">a) Opći uslovi:</text:span></text:p>
      <text:p text:style-name="Standard"><text:span text:style-name="T1">1. da je državljanin Bosne i Hercegovine,</text:span></text:p>
      <text:p text:style-name="Standard"><text:span text:style-name="T1">2. da je stariji od 18 godina,</text:span></text:p>
      <text:p text:style-name="Standard"><text:span text:style-name="T1">3. da nije osuđivan za krivično djelo i privedeni prijestup nespojiv sa dužnošću direktora,</text:span></text:p>
      <text:p text:style-name="Standard"><text:span text:style-name="T1">4. da nije otpušten iz državne službe kao rezultat disciplinske mjere na bilo kojem nivou u Bosni i Hercegovini u periodu od tri godine od dana objavljivanja upražnjene pozicije,</text:span></text:p>
      <text:p text:style-name="Standard"><text:span text:style-name="T1">5. da nije pod optužnicom Međunarodnog suda za ratne zločine u bivšoj Jugoslaviji (Član IX 1. Ustav BiH),</text:span></text:p>
      <text:p text:style-name="Standard"><text:span text:style-name="T1">6. da nije na funkciji u političkoj stranci u smislu člana 5. Zakona o ministarskim, vladinim i drugim imenovanjima Federacije Bosne i Hercegovine,</text:span></text:p>
      <text:p text:style-name="Standard"><text:soft-page-break/><text:span text:style-name="T1">7. da nije izabrani zvaničnik, nosilac izvršne vlasti ili savjetnik odredbi Zakona o sukobu interesa u organima vlasti u FBiH,8. da je zdravstveno sposoban za obavljanje dužnosti direktora.</text:span></text:p>
      <text:p text:style-name="P1"/>
      <text:p text:style-name="Standard"><text:span text:style-name="T2">b) Posebni uslovi:</text:span></text:p>
      <text:p text:style-name="Standard"><text:span text:style-name="T1"><text:s/>- da ima visoku stručnu spremu bibliotekarskog ili nekog drugog društvenog smjera, </text:span></text:p>
      <text:p text:style-name="Standard"><text:span text:style-name="T1"><text:s/>- da ima 5 godina radnog iskustva u djelatnosti ili struci,</text:span></text:p>
      <text:p text:style-name="Standard"><text:span text:style-name="T1"><text:s/>- da ponudi Upravnom odboru program rada i razvoja Biblioteke, </text:span></text:p>
      <text:p text:style-name="Standard"><text:span text:style-name="T1"><text:s/>- da ima organizacijske sposobnosti rukovođenja.</text:span></text:p>
      <text:p text:style-name="Standard"><text:span text:style-name="T2">3. Kandidat koji se prijavljuje na Konkurs treba dostaviti sljedeću dokumenataciju u orginalu ili ovjerenoj fotokopiji:</text:span></text:p>
      <text:list xml:id="list7815886391303724214" text:style-name="WWNum3">
        <text:list-item>
          <text:p text:style-name="P4"><text:span text:style-name="T1">prijavu (prijava treba da sadrži kraću biografiju, adresu i kontakt telefon),</text:span></text:p>
        </text:list-item>
        <text:list-item>
          <text:p text:style-name="P4"><text:span text:style-name="T1">uvjerenje o državljanstvu BiH (ne starije od 6 mjeseci),</text:span></text:p>
        </text:list-item>
        <text:list-item>
          <text:p text:style-name="P4"><text:span text:style-name="T1">izvod iz matične knjige rođenih</text:span></text:p>
        </text:list-item>
        <text:list-item>
          <text:p text:style-name="P4"><text:span text:style-name="T1">izjavu ovjerenu kod nadležnog organa da ispunjava opće uslove od broja četiri do sedam (4-7),</text:span></text:p>
        </text:list-item>
        <text:list-item>
          <text:p text:style-name="P4"><text:span text:style-name="T1">diploma o školskoj spremi,</text:span></text:p>
        </text:list-item>
        <text:list-item>
          <text:p text:style-name="P4"><text:span text:style-name="T1">dokaz o radnom iskustvu u struci i spremi,</text:span></text:p>
        </text:list-item>
        <text:list-item>
          <text:p text:style-name="P4"><text:span text:style-name="T1">program rada i razvoja Biblioteke za mandatni period,</text:span></text:p>
        </text:list-item>
      </text:list>
      <text:p text:style-name="P5"/>
      <text:p text:style-name="Standard"><text:span text:style-name="T2">4. Kandidati koji blagovremeno dostave prijavu na Konkurs uz potpunu dokmentaciju bit će pozvani na intrevju, a o čijem će terminu održavanja prethodno biti obavješteni.</text:span></text:p>
      <text:p text:style-name="Standard"><text:span text:style-name="T2">5. Kandidat koji bude izabran dužan je u roku od petnaest (15) dana od dana imenovanja dostaviti Uvjerenje o nevođenju krivičnog postupka, Uvjerenje o nekažnjavanju i ljekarsko uvjerenje.</text:span></text:p>
      <text:p text:style-name="Standard"><text:span text:style-name="T2">6. Direktor se imenuje na mandatni period od četiri (4) godine i može biti ponovo imenovan.</text:span></text:p>
      <text:p text:style-name="Standard"><text:span text:style-name="T2">7. Konkurs će biti objavljen u dnevnom listu „Oslobođenje“14.1.2022.godine, Web stranici Opće biblioteke, Web stanici Općine Tešanj.</text:span></text:p>
      <text:p text:style-name="Standard"><text:span text:style-name="T2">8. Konkurs ostaje otvoren osam (8) dana od dana objavljivanja.</text:span></text:p>
      <text:p text:style-name="Standard"><text:span text:style-name="T2">9. Nepotpune i neblagovremene prijave neće se razmatrati.</text:span></text:p>
      <text:p text:style-name="Standard"><text:span text:style-name="T2">11. Prijavu na Konkurs, sa traženom dokumentacijom, dostaviti lično ili poštom na adresu:</text:span></text:p>
      <text:p text:style-name="Standard"><text:soft-page-break/><text:span text:style-name="T1"><text:s text:c="7"/>JU Opća biblioteka, Braće Pobrića 8, 74260 Tešanj sa naznakom. „Prijava na Konkrus za izbor i imenovanje direktora – ne otvarati!“. </text:span></text:p>
      <text:p text:style-name="Standard"><text:span text:style-name="T3"><text:s text:c="44"/></text:span><text:bookmark text:name="_GoBack"/><text:span text:style-name="T1">Upravni odbor JU Opće biblioteke Tešanj</text:span></text:p>
      <text:p text:style-name="Standard"><text:span text:style-name="T1"><text:s text:c="2"/></text:span></text:p>
      <text:p text:style-name="Standard"><text:span text:style-name="T1"><text:s text:c="8"/></text:span></text:p>
      <text:p text:style-name="Standard"><text:span text:style-name="T1"><text:s text:c="104"/></text:span></text:p>
      <text:p text:style-name="Standard"><text:span text:style-name="T1"><text:s text:c="113"/>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unar 2</meta:initial-creator>
    <dc:creator>A</dc:creator>
    <meta:editing-cycles>4</meta:editing-cycles>
    <meta:print-date>2022-01-12T14:27:00</meta:print-date>
    <meta:creation-date>2022-01-12T20:41:00</meta:creation-date>
    <dc:date>2022-01-13T19:44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3" meta:paragraph-count="42" meta:word-count="652" meta:character-count="4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