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.212cm" fo:margin-bottom="0.176cm" fo:line-height="100%"/>
    </style:style>
    <style:style style:name="P4" style:family="paragraph" style:parent-style-name="Standard">
      <style:paragraph-properties fo:margin-top="0.212cm" fo:margin-bottom="0.176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.212cm" fo:margin-bottom="0.212cm" fo:line-height="100%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language="bs" fo:country="BA" style:language-asian="hr" style:country-asian="HR" style:font-name-complex="Times New Roman1"/>
    </style:style>
    <style:style style:name="P12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3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14" style:family="paragraph" style:parent-style-name="No_20_Spacing">
      <style:text-properties style:font-name="Times New Roman" fo:language="bs" fo:country="BA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No_20_Spacing">
      <style:text-properties style:font-name="Times New Roman" fo:font-weight="bold" style:language-asian="hr" style:country-asian="HR" style:font-weight-asian="bold" style:font-name-complex="Times New Roman1"/>
    </style:style>
    <style:style style:name="P16" style:family="paragraph" style:parent-style-name="No_20_Spacing" style:list-style-name="WWNum21"/>
    <style:style style:name="P17" style:family="paragraph" style:parent-style-name="No_20_Spacing" style:list-style-name="WWNum18"/>
    <style:style style:name="P18" style:family="paragraph" style:parent-style-name="No_20_Spacing" style:list-style-name="WWNum26"/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text-properties fo:font-style="italic" style:font-style-asian="italic"/>
    </style:style>
    <style:style style:name="P21" style:family="paragraph" style:parent-style-name="No_20_Spacing">
      <style:paragraph-properties fo:margin-left="1.27cm" fo:margin-right="0cm" fo:text-indent="0cm" style:auto-text-indent="false"/>
    </style:style>
    <style:style style:name="P22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P23" style:family="paragraph" style:parent-style-name="List_20_Paragraph" style:list-style-name="WWNum26">
      <style:paragraph-properties fo:margin-top="0.212cm" fo:margin-bottom="0cm" fo:line-height="100%" fo:text-align="justify" style:justify-single-word="false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20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3" style:family="text">
      <style:text-properties style:font-name="Times New Roman" fo:font-style="italic" style:language-asian="hr" style:country-asian="HR" style:font-style-asian="italic" style:font-name-complex="Times New Roman1"/>
    </style:style>
    <style:style style:name="T24" style:family="text">
      <style:text-properties style:font-name="Times New Roman" fo:font-style="italic" style:font-style-asian="italic" style:font-name-complex="Times New Roman1"/>
    </style:style>
    <style:style style:name="T25" style:family="text">
      <style:text-properties style:font-name="Times New Roman" style:font-name-asian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3">Na osnovu člana 24. Statuta JZUDoma zdravlja"Izudin Mulabećirović-Izo“Tešanj, člana 3. stav 3. Pravilnika o radu (broj:2346/17), Uredbe o postupku prijema u radni odnos u javnom sektoru u Zeničko-dobojskom kantonu (Sl.novine ZDK broj 8/19) i <text:s/>Odluke direktora broj 03-05-7-1888/21., VD Direktor Prim.dr.Emir Smailbegović,spec.ginekolog i akušer, raspisuje:</text:span></text:p>
      <text:p text:style-name="P9"><text:span text:style-name="T14">O G L A S</text:span></text:p>
      <text:p text:style-name="P9"><text:span text:style-name="T5">za prijem u radni odnos</text:span></text:p>
      <text:p text:style-name="P11"/>
      <text:p text:style-name="P6"><text:span text:style-name="T6">I RADNO MJESTO</text:span></text:p>
      <text:list xml:id="list2891269919395340238" text:style-name="WWNum21">
        <text:list-item>
          <text:p text:style-name="P16"><text:span text:style-name="T16">Doktor medicine u Službi porodične mediicne..............................................2 izvršioca</text:span></text:p>
        </text:list-item>
      </text:list>
      <text:p text:style-name="P21"><text:span text:style-name="T16">na određeno vrijeme u trajanju 3 mjeseca</text:span></text:p>
      <text:list xml:id="list29480296" text:continue-numbering="true" text:style-name="WWNum21">
        <text:list-item>
          <text:p text:style-name="P16"><text:span text:style-name="T16">NK radnik na poslovima spremačice..............................................................2 izvršioca na odeđeno vrijeme u trajanju 3 mjeseca</text:span></text:p>
        </text:list-item>
      </text:list>
      <text:p text:style-name="P1"/>
      <text:p text:style-name="P3"><text:span text:style-name="T7">II USLOVI</text:span><text:bookmark text:name="_GoBack"/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7548082002497978248" text:style-name="WWNum18">
        <text:list-item>
          <text:p text:style-name="P17"><text:span text:style-name="T4">da je državljanin BiH,</text:span></text:p>
        </text:list-item>
        <text:list-item>
          <text:p text:style-name="P17"><text:span text:style-name="T4"><text:s/>da ima opštu zdravstvenu i poslovnu sposobnost,</text:span></text:p>
        </text:list-item>
      </text:list>
      <text:p text:style-name="P22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2"/>
      <text:list xml:id="list8342650993500144197" text:style-name="WWNum26">
        <text:list-item>
          <text:p text:style-name="P23"><text:span text:style-name="T18">Završen Medicinski fakultet</text:span></text:p>
        </text:list-item>
        <text:list-item>
          <text:p text:style-name="P18"><text:span text:style-name="T4">Položen stručni ispit u zvanju doktor medicine</text:span></text:p>
        </text:list-item>
        <text:list-item>
          <text:p text:style-name="P18"><text:span text:style-name="T4">Posjedovanje Licence za samostalan rad u <text:s/>zvanju doktor medicine</text:span></text:p>
        </text:list-item>
      </text:list>
      <text:p text:style-name="P13"/>
      <text:p text:style-name="No_20_Spacing"><text:span text:style-name="T9">Za radno mjesto pod rednim brojem 2:</text:span></text:p>
      <text:p text:style-name="P14"/>
      <text:list xml:id="list29470071" text:continue-list="list7548082002497978248" text:style-name="WWNum18">
        <text:list-item>
          <text:p text:style-name="P17"><text:span text:style-name="T13">završena osnovna škola</text:span></text:p>
        </text:list-item>
      </text:list>
      <text:p text:style-name="P8"><text:span text:style-name="T10">III POTREBNA DOKUMENTACIJA</text:span></text:p>
      <text:p text:style-name="P8"><text:span text:style-name="T2">Uz prijavu na ovaj <text:s/>oglas dostaviti slijedeću dokumentaciju:</text:span></text:p>
      <text:list xml:id="list4724415336491538207" text:style-name="WWNum1">
        <text:list-item>
          <text:p text:style-name="P7"><text:span text:style-name="T4">Diploma o stečenom obrazovanju (svi kandidati)</text:span><text:span text:style-name="T2">,</text:span></text:p>
        </text:list-item>
        <text:list-item>
          <text:p text:style-name="P7"><text:span text:style-name="T2">Uvjerenje o položenom stručnom ispitu (za radno mjesto pod 1.)</text:span></text:p>
        </text:list-item>
        <text:list-item>
          <text:p text:style-name="P7"><text:span text:style-name="T2">Licenca za samostalan rad (za radno mjesto pod 1.)</text:span></text:p>
        </text:list-item>
        <text:list-item>
          <text:p text:style-name="P7"><text:span text:style-name="T2">Izvod iz matične knjige rođenih (svi kandidati),</text:span></text:p>
        </text:list-item>
        <text:list-item>
          <text:p text:style-name="P7"><text:span text:style-name="T2">Uvjerenje o državljanstvu (svi kandidati)</text:span></text:p>
        </text:list-item>
      </text:list>
      <text:p text:style-name="P19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0"/>
      <text:p text:style-name="P19"><text:span text:style-name="T15">Prijava</text:span><text:span text:style-name="T12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9"><text:soft-page-break/><text:span text:style-name="T19">Sva potrebna dokumentacija dostavlja se u </text:span><text:span text:style-name="T20">originalu</text:span><text:span text:style-name="T19"> ili </text:span><text:span text:style-name="T20">ovjerena kopija</text:span><text:span text:style-name="T19">. </text:span></text:p>
      <text:p text:style-name="P19"><text:span text:style-name="T21">Uz prijavu obavezno dostaviti kratku biografiju /CV/</text:span><text:span text:style-name="T19"> kao i lične podatke te tačnu kontakt adresu i kontakt telefon a tačnost ovih podataka kandidat potvrđuje svojim potpisom i za iste odgovara krivično i materijalno.</text:span></text:p>
      <text:p text:style-name="P19"><text:span text:style-name="T19">Kandidati koji budu izabrani, naknadno će dostaviti uvjerenje o zdravstvenoj sposobnosti.</text:span></text:p>
      <text:p text:style-name="P4"><text:span text:style-name="T10">IV KRITERIJI ZA IZBOR <text:s/>KANDIDATA</text:span></text:p>
      <text:p text:style-name="P4"><text:span text:style-name="T10">IV1. </text:span><text:span text:style-name="T2"><text:s/>Postupak izbora kandidata za radno mjesto pod rednim brojem I.1. zasniva se na razmatranju dostavljene dokumentacije i održanom pismenom i usmenom <text:s/>ispitu sa svakim kandidatom.</text:span></text:p>
      <text:p text:style-name="P4"><text:span text:style-name="T10">IV2</text:span><text:span text:style-name="T21">.</text:span><text:span text:style-name="T19"> Postupak izbora kandidata za radno mjesto pod rednim brojem I.2. zasniva se na razmatranju dostavljene dokumentacije i održanom intervju sa svakim od kandidata.</text:span></text:p>
      <text:p text:style-name="No_20_Spacing"><text:span text:style-name="T19">Obavijest o terminima testiranja i <text:s/>intervjua za kandidate pod rednim brojem 1. <text:s text:c="3"/>dostaviće se putem e-maila, a za kandidate pod rednim brojem 2. <text:s/>putem telefona.</text:span></text:p>
      <text:p text:style-name="P4"><text:span text:style-name="T7">V OPIS POSLOVA I OSNOVNA PLAĆA</text:span></text:p>
      <text:p text:style-name="No_20_Spacing"><text:span text:style-name="T14">V1. <text:s/></text:span><text:span text:style-name="T16"><text:s/></text:span><text:span text:style-name="T23">doktor medicine u Službi porodične medicine</text:span><text:span text:style-name="T13">:</text:span></text:p>
      <text:p text:style-name="No_20_Spacing"><text:span text:style-name="T13"><text:s text:c="3"/>Osnovna plaća: 1900,00KM</text:span></text:p>
      <text:p text:style-name="No_20_Spacing"><text:span text:style-name="T13"><text:s/>Kratak opis poslova:</text:span></text:p>
      <text:p text:style-name="P19"><text:span text:style-name="T23">Obavlja poslove porodičnog doktora u skladu sa Standardima i normativima u zdravstvu</text:span><text:span text:style-name="T13">:</text:span><text:span text:style-name="T12"> <text:s/>obavlja ljekarske preglede osiguranika i drugih lica, na osnovu utvrđene dijagnoze propisuje optimalnu terapiju za liječenje bolesti, prati rezultate liječenja bolesnika, </text:span><text:span text:style-name="T25">obavlja sistematske preglede djece prilikom upisa u predškolske i školske ustanove, </text:span><text:span text:style-name="T12">vrši zdravstvene usluge male hirurgije u skladu sa svojim stručnim sposobnostima i normativima suvremene medicine,</text:span><text:span text:style-name="T25">nadzire, dijagnosticira i prati tok trudnoće kao i nadzor nad porodiljom i novorođenčetom,sprovodi mjere imunizacije utvrđene zakonom i drugim propisima prema kalendaru za redovne vakcinacije i vakcinacije po ukazanoj potrebi,</text:span><text:span text:style-name="T12">vrši stručni nadzor nad radom medicinskog osoblja u timu porodične medicine i druge poslove iz nadležnosti porodičnog doktora</text:span></text:p>
      <text:p text:style-name="P20"/>
      <text:p text:style-name="P15"/>
      <text:p text:style-name="No_20_Spacing"><text:span text:style-name="T14">V2</text:span><text:span text:style-name="T13">. </text:span><text:span text:style-name="T12"><text:s/></text:span><text:span text:style-name="T24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19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P3"><text:span text:style-name="T10">VI POSTUPAK PRIJAVLJIVANJA</text:span></text:p>
      <text:p text:style-name="No_20_Spacing"><text:span text:style-name="T19">Prijave na Oglas sa dokazima o ispunjavanju uslova dostaviti u koverti sa naznakom “Prijava na Javni oglas za radno mjesto (navesti koje) – ne otvaraj – otvara Komisija” na adresu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4"><text:span text:style-name="T2">Neblagovremene i nepotpune prijave neće se razmatrati. </text:span><text:span text:style-name="T12"><text:s text:c="5"/></text:span></text:p>
      <text:p text:style-name="P2"/>
      <text:p text:style-name="P2"/>
      <text:p text:style-name="P4"><text:soft-page-break/><text:span text:style-name="T12"><text:s text:c="4"/></text:span></text:p>
      <text:p text:style-name="No_20_Spacing"><text:span text:style-name="T16"><text:s text:c="97"/>v.d. <text:s/>D I R E K T O R <text:s text:c="102"/></text:span></text:p>
      <text:p text:style-name="No_20_Spacing"><text:span text:style-name="T16"><text:s text:c="99"/></text:span></text:p>
      <text:p text:style-name="No_20_Spacing"><text:span text:style-name="T16"><text:s text:c="96"/>Prim.dr.Emir Smailbegović</text:span></text:p>
      <text:p text:style-name="No_20_Spacing"><text:span text:style-name="T16"><text:s text:c="99"/>spec.ginekolog i akuš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Windows User</dc:creator>
    <meta:editing-cycles>2</meta:editing-cycles>
    <meta:print-date>2021-11-19T10:54:00</meta:print-date>
    <meta:creation-date>2021-11-22T07:56:00</meta:creation-date>
    <dc:date>2021-11-22T07:56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56" meta:word-count="767" meta:character-count="5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