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176cm" fo:line-height="100%"/>
      <style:text-properties style:font-name="Times New Roman" fo:language="bs" fo:country="BA" fo:font-style="italic" fo:font-weight="bold" style:font-name-asian="Times New Roman1" style:font-style-asian="italic" style:font-weight-asian="bold" style:font-name-complex="Times New Roman1"/>
    </style:style>
    <style:style style:name="P2" style:family="paragraph" style:parent-style-name="Standard">
      <style:paragraph-properties fo:margin-top="0.212cm" fo:margin-bottom="0.176cm" fo:line-height="100%" fo:text-align="justify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margin-top="0.212cm" fo:margin-bottom="0.176cm" fo:line-height="100%"/>
    </style:style>
    <style:style style:name="P4" style:family="paragraph" style:parent-style-name="Standard">
      <style:paragraph-properties fo:margin-top="0.212cm" fo:margin-bottom="0.176cm" fo:line-height="100%" fo:text-align="justify" style:justify-single-word="false"/>
    </style:style>
    <style:style style:name="P5" style:family="paragraph" style:parent-style-name="Standard" style:master-page-name="Standard">
      <style:paragraph-properties fo:margin-top="0.212cm" fo:margin-bottom="0.176cm" fo:line-height="100%" fo:text-align="justify" style:justify-single-word="false" style:page-number="auto"/>
      <style:text-properties style:font-name="Times New Roman" fo:language="bs" fo:country="BA" style:font-name-asian="Times New Roman1" style:language-asian="hr" style:country-asian="HR" style:font-name-complex="Times New Roman1"/>
    </style:style>
    <style:style style:name="P6" style:family="paragraph" style:parent-style-name="Standard">
      <style:paragraph-properties fo:margin-top="0.176cm" fo:margin-bottom="0.176cm" fo:line-height="100%"/>
    </style:style>
    <style:style style:name="P7" style:family="paragraph" style:parent-style-name="Standard" style:list-style-name="WWNum1">
      <style:paragraph-properties fo:margin-top="0.176cm" fo:margin-bottom="0.176cm" fo:line-height="100%" fo:text-align="justify" style:justify-single-word="false"/>
    </style:style>
    <style:style style:name="P8" style:family="paragraph" style:parent-style-name="Standard">
      <style:paragraph-properties fo:margin-top="0.212cm" fo:margin-bottom="0.212cm" fo:line-height="100%"/>
    </style:style>
    <style:style style:name="P9" style:family="paragraph" style:parent-style-name="No_20_Spacing">
      <style:paragraph-properties fo:text-align="center" style:justify-single-word="false"/>
    </style:style>
    <style:style style:name="P10" style:family="paragraph" style:parent-style-name="No_20_Spacing">
      <style:paragraph-properties fo:text-align="justify" style:justify-single-word="false"/>
      <style:text-properties style:font-name="Times New Roman" style:font-name-complex="Times New Roman1"/>
    </style:style>
    <style:style style:name="P11" style:family="paragraph" style:parent-style-name="No_20_Spacing">
      <style:paragraph-properties fo:text-align="center" style:justify-single-word="false"/>
      <style:text-properties style:font-name="Times New Roman" fo:language="bs" fo:country="BA" style:language-asian="hr" style:country-asian="HR" style:font-name-complex="Times New Roman1"/>
    </style:style>
    <style:style style:name="P12" style:family="paragraph" style:parent-style-name="No_20_Spacing">
      <style:text-properties style:font-name="Times New Roman" fo:language="bs" fo:country="BA" fo:font-style="italic" style:text-underline-style="solid" style:text-underline-width="auto" style:text-underline-color="font-color" style:font-style-asian="italic" style:font-name-complex="Times New Roman1"/>
    </style:style>
    <style:style style:name="P13" style:family="paragraph" style:parent-style-name="No_20_Spacing">
      <style:text-properties style:font-name="Times New Roman" fo:language="bs" fo:country="BA" fo:font-style="italic" fo:font-weight="bold" style:font-style-asian="italic" style:font-weight-asian="bold" style:font-name-complex="Times New Roman1"/>
    </style:style>
    <style:style style:name="P14" style:family="paragraph" style:parent-style-name="No_20_Spacing">
      <style:text-properties style:font-name="Times New Roman" fo:language="bs" fo:country="BA" style:text-underline-style="solid" style:text-underline-width="auto" style:text-underline-color="font-color" fo:font-weight="bold" style:font-weight-asian="bold" style:font-name-complex="Times New Roman1"/>
    </style:style>
    <style:style style:name="P15" style:family="paragraph" style:parent-style-name="No_20_Spacing">
      <style:text-properties style:font-name="Times New Roman" fo:font-weight="bold" style:language-asian="hr" style:country-asian="HR" style:font-weight-asian="bold" style:font-name-complex="Times New Roman1"/>
    </style:style>
    <style:style style:name="P16" style:family="paragraph" style:parent-style-name="No_20_Spacing" style:list-style-name="WWNum21"/>
    <style:style style:name="P17" style:family="paragraph" style:parent-style-name="No_20_Spacing" style:list-style-name="WWNum18"/>
    <style:style style:name="P18" style:family="paragraph" style:parent-style-name="No_20_Spacing" style:list-style-name="WWNum26"/>
    <style:style style:name="P19" style:family="paragraph" style:parent-style-name="No_20_Spacing">
      <style:paragraph-properties fo:text-align="justify" style:justify-single-word="false"/>
    </style:style>
    <style:style style:name="P20" style:family="paragraph" style:parent-style-name="No_20_Spacing">
      <style:paragraph-properties fo:margin-left="1.27cm" fo:margin-right="0cm" fo:text-indent="0cm" style:auto-text-indent="false"/>
      <style:text-properties style:font-name="Times New Roman" style:language-asian="hr" style:country-asian="HR" style:font-name-complex="Times New Roman1"/>
    </style:style>
    <style:style style:name="T1" style:family="text">
      <style:text-properties style:font-name="Times New Roman" style:font-name-asian="Times New Roman1" style:language-asian="hr" style:country-asian="HR" style:font-name-complex="Times New Roman1"/>
    </style:style>
    <style:style style:name="T2" style:family="text">
      <style:text-properties style:font-name="Times New Roman" fo:language="bs" fo:country="BA" style:font-name-asian="Times New Roman1" style:font-name-complex="Times New Roman1"/>
    </style:style>
    <style:style style:name="T3" style:family="text">
      <style:text-properties style:font-name="Times New Roman" fo:language="bs" fo:country="BA" style:font-name-asian="Times New Roman1" style:language-asian="hr" style:country-asian="HR" style:font-name-complex="Times New Roman1"/>
    </style:style>
    <style:style style:name="T4" style:family="text">
      <style:text-properties style:font-name="Times New Roman" fo:language="bs" fo:country="BA" style:font-name-complex="Times New Roman1"/>
    </style:style>
    <style:style style:name="T5" style:family="text">
      <style:text-properties style:font-name="Times New Roman" fo:language="bs" fo:country="BA" style:language-asian="hr" style:country-asian="HR" style:font-name-complex="Times New Roman1"/>
    </style:style>
    <style:style style:name="T6" style:family="text">
      <style:text-properties style:font-name="Times New Roman" fo:language="bs" fo:country="BA" fo:font-style="italic" fo:font-weight="bold" style:font-name-asian="Times New Roman1" style:language-asian="hr" style:country-asian="HR" style:font-style-asian="italic" style:font-weight-asian="bold" style:font-name-complex="Times New Roman1"/>
    </style:style>
    <style:style style:name="T7" style:family="text">
      <style:text-properties style:font-name="Times New Roman" fo:language="bs" fo:country="BA" fo:font-style="italic" fo:font-weight="bold" style:font-name-asian="Times New Roman1" style:font-style-asian="italic" style:font-weight-asian="bold" style:font-name-complex="Times New Roman1"/>
    </style:style>
    <style:style style:name="T8" style:family="text">
      <style:text-properties style:font-name="Times New Roman" fo:language="bs" fo:country="BA" fo:font-style="italic" fo:font-weight="bold" style:font-style-asian="italic" style:font-weight-asian="bold" style:font-name-complex="Times New Roman1"/>
    </style:style>
    <style:style style:name="T9" style:family="text">
      <style:text-properties style:font-name="Times New Roman" fo:language="bs" fo:country="BA" fo:font-style="italic" style:text-underline-style="solid" style:text-underline-width="auto" style:text-underline-color="font-color" style:font-style-asian="italic" style:font-name-complex="Times New Roman1"/>
    </style:style>
    <style:style style:name="T10" style:family="text">
      <style:text-properties style:font-name="Times New Roman" fo:language="bs" fo:country="BA" fo:font-weight="bold" style:font-name-asian="Times New Roman1" style:font-weight-asian="bold" style:font-name-complex="Times New Roman1"/>
    </style:style>
    <style:style style:name="T11" style:family="text">
      <style:text-properties style:font-name="Times New Roman" fo:language="bs" fo:country="BA" fo:font-weight="bold" style:font-weight-asian="bold" style:font-name-complex="Times New Roman1"/>
    </style:style>
    <style:style style:name="T12" style:family="text">
      <style:text-properties style:font-name="Times New Roman" style:font-name-complex="Times New Roman1"/>
    </style:style>
    <style:style style:name="T13" style:family="text">
      <style:text-properties style:font-name="Times New Roman" style:language-asian="hr" style:country-asian="HR" style:font-name-complex="Times New Roman1"/>
    </style:style>
    <style:style style:name="T14" style:family="text">
      <style:text-properties style:font-name="Times New Roman" fo:font-weight="bold" style:language-asian="hr" style:country-asian="HR" style:font-weight-asian="bold" style:font-name-complex="Times New Roman1"/>
    </style:style>
    <style:style style:name="T15" style:family="text">
      <style:text-properties style:font-name="Times New Roman" fo:font-weight="bold" style:font-weight-asian="bold" style:font-name-complex="Times New Roman1"/>
    </style:style>
    <style:style style:name="T16" style:family="text">
      <style:text-properties style:font-name="Times New Roman" fo:font-size="12pt" style:font-size-asian="12pt" style:font-name-complex="Times New Roman1" style:font-size-complex="12pt"/>
    </style:style>
    <style:style style:name="T17" style:family="text">
      <style:text-properties style:font-name="Times New Roman" fo:font-size="12pt" style:font-size-asian="12pt" style:language-asian="hr" style:country-asian="HR" style:font-name-complex="Times New Roman1" style:font-size-complex="12pt"/>
    </style:style>
    <style:style style:name="T18" style:family="text">
      <style:text-properties style:font-name="Times New Roman" fo:font-size="12pt" fo:language="bs" fo:country="BA" style:font-size-asian="12pt" style:font-name-complex="Times New Roman1" style:font-size-complex="12pt"/>
    </style:style>
    <style:style style:name="T19" style:family="text">
      <style:text-properties style:font-name="Times New Roman" fo:font-size="12pt" fo:language="bs" fo:country="BA" fo:font-style="italic" fo:font-weight="bold" style:font-size-asian="12pt" style:font-style-asian="italic" style:font-weight-asian="bold" style:font-name-complex="Times New Roman1" style:font-size-complex="12pt"/>
    </style:style>
    <style:style style:name="T20" style:family="text">
      <style:text-properties style:font-name="Times New Roman" fo:font-size="12pt" fo:language="bs" fo:country="BA" fo:font-weight="bold" style:font-size-asian="12pt" style:font-weight-asian="bold" style:font-name-complex="Times New Roman1" style:font-size-complex="12pt"/>
    </style:style>
    <style:style style:name="T21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22" style:family="text">
      <style:text-properties style:font-name="Times New Roman" fo:font-style="italic" fo:font-weight="bold" style:font-name-asian="Times New Roman1" style:language-asian="hr" style:country-asian="HR" style:font-style-asian="italic" style:font-weight-asian="bold" style:font-name-complex="Times New Roman1"/>
    </style:style>
    <style:style style:name="T23" style:family="text">
      <style:text-properties style:font-name="Times New Roman" fo:font-style="italic" style:font-style-asian="italic" style:font-name-complex="Times New Roman1"/>
    </style:style>
    <style:style style:name="T24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<text:span text:style-name="T3">Na osnovu člana 24. Statuta JZUDoma zdravlja"Izudin Mulabećirović-Izo“Tešanj, člana 3. stav 3. Pravilnika o radu (broj:2346/17), Uredbe o postupku prijema u radni odnos u javnom sektoru u Zeničko-dobojskom kantonu (Sl.novine ZDK broj 8/19) i <text:s/>Odluke direktora broj 03-05-7-1728/21., VD Direktor Dujsić dr Amir,specijalista internista;subspec.kardiolog, raspisuje:</text:span></text:p>
      <text:p text:style-name="P9"><text:span text:style-name="T14">O G L A S</text:span></text:p>
      <text:p text:style-name="P9"><text:span text:style-name="T5">za prijem u radni odnos</text:span></text:p>
      <text:p text:style-name="P11"/>
      <text:p text:style-name="P6"><text:span text:style-name="T6">I RADNO MJESTO</text:span><text:bookmark text:name="_GoBack"/></text:p>
      <text:list xml:id="list2638284219642991752" text:style-name="WWNum21">
        <text:list-item>
          <text:p text:style-name="P16"><text:span text:style-name="T16">Medicinska sestra/tehničar u Službi hitne medicinske pomoći......................2 izvršioca na određeno vrijeme u trajanju 3 mjeseca</text:span></text:p>
        </text:list-item>
        <text:list-item>
          <text:p text:style-name="P16"><text:span text:style-name="T16">NK radnik na poslovima spremačice..............................................................1 izvršilac na odeđeno vrijeme u trajanju 3 mjeseca</text:span></text:p>
        </text:list-item>
      </text:list>
      <text:p text:style-name="P1"/>
      <text:p text:style-name="P3"><text:span text:style-name="T7">II USLOVI</text:span></text:p>
      <text:p text:style-name="No_20_Spacing"><text:span text:style-name="T4">Kandidati trebaju da ispunjavaju <text:s/>sljedeće :</text:span></text:p>
      <text:p text:style-name="No_20_Spacing"><text:span text:style-name="T8">a.) Opšti uslovi :</text:span></text:p>
      <text:p text:style-name="No_20_Spacing"><text:span text:style-name="T4">Kandidat treba ispunjavati opšte uslove za obavljanje poslova i radnih zadataka kako slijedi :</text:span></text:p>
      <text:list xml:id="list7660817319693375760" text:style-name="WWNum18">
        <text:list-item>
          <text:p text:style-name="P17"><text:span text:style-name="T4">da je državljanin BiH,</text:span></text:p>
        </text:list-item>
        <text:list-item>
          <text:p text:style-name="P17"><text:span text:style-name="T4"><text:s/>da ima opštu zdravstvenu i poslovnu sposobnost,</text:span></text:p>
        </text:list-item>
      </text:list>
      <text:p text:style-name="P20"/>
      <text:p text:style-name="No_20_Spacing"><text:span text:style-name="T8">b.) Posebni uslovi :</text:span></text:p>
      <text:p text:style-name="No_20_Spacing"><text:span text:style-name="T13"><text:s/></text:span></text:p>
      <text:p text:style-name="No_20_Spacing"><text:span text:style-name="T9">Za radno mjesto pod rednim brojem 1. :</text:span></text:p>
      <text:p text:style-name="P12"/>
      <text:list xml:id="list2671866016002833958" text:style-name="WWNum26">
        <text:list-item>
          <text:p text:style-name="P18"><text:span text:style-name="T4">Završena medicinska škola opći smjer</text:span></text:p>
        </text:list-item>
        <text:list-item>
          <text:p text:style-name="P18"><text:span text:style-name="T4">Položen stručni ispit u zvanju medicinska sestra/tehničar</text:span></text:p>
        </text:list-item>
        <text:list-item>
          <text:p text:style-name="P18"><text:span text:style-name="T4">Posjedovanje Licence za samostalan rad u stečenom zvanju </text:span></text:p>
        </text:list-item>
      </text:list>
      <text:p text:style-name="P13"/>
      <text:p text:style-name="No_20_Spacing"><text:span text:style-name="T9">Za radno mjesto pod rednim brojem 2:</text:span></text:p>
      <text:p text:style-name="P14"/>
      <text:list xml:id="list30504333" text:continue-list="list7660817319693375760" text:style-name="WWNum18">
        <text:list-item>
          <text:p text:style-name="P17"><text:span text:style-name="T13">završena osnovna škola</text:span></text:p>
        </text:list-item>
      </text:list>
      <text:p text:style-name="P8"><text:span text:style-name="T10">III POTREBNA DOKUMENTACIJA</text:span></text:p>
      <text:p text:style-name="P8"><text:span text:style-name="T2">Uz prijavu na ovaj <text:s/>oglas dostaviti slijedeću dokumentaciju:</text:span></text:p>
      <text:list xml:id="list5171742493734316174" text:style-name="WWNum1">
        <text:list-item>
          <text:p text:style-name="P7"><text:span text:style-name="T4">Diploma o stečenom obrazovanju (svi kandidati)</text:span><text:span text:style-name="T2">,</text:span></text:p>
        </text:list-item>
        <text:list-item>
          <text:p text:style-name="P7"><text:span text:style-name="T2">Uvjerenje o položenom stručnom ispitu (za radno mjesto pod 1.)</text:span></text:p>
        </text:list-item>
        <text:list-item>
          <text:p text:style-name="P7"><text:span text:style-name="T2">Licenca za samostalan rad (za radno mjesto pod 1.)</text:span></text:p>
        </text:list-item>
        <text:list-item>
          <text:p text:style-name="P7"><text:span text:style-name="T2">Izvod iz matične knjige rođenih (svi kandidati),</text:span></text:p>
        </text:list-item>
        <text:list-item>
          <text:p text:style-name="P7"><text:span text:style-name="T2">Uvjerenje o državljanstvu (svi kandidati)</text:span></text:p>
        </text:list-item>
      </text:list>
      <text:p text:style-name="P19"><text:span text:style-name="T1"><text:s text:c="8"/>Kandidati mogu dostaviti dokaz o </text:span><text:span text:style-name="T12">statusu branioca ili članova njihovih porodica u smislu člana 2., 3. i 4. Zakona o dopunskim pravima branilaca i članova njihovih porodica (Sl.novine ZDK 1/14), koji je prijavljen na evidenciji Službe za zapošljavanje. </text:span></text:p>
      <text:p text:style-name="P10"/>
      <text:p text:style-name="P19"><text:span text:style-name="T15">Prijava</text:span><text:span text:style-name="T12"> obavezno treba sadržavati sljedeće elemente: ime i prezime kandidata, adresa i broj telefona i e-mail adresa, radno mjesto na koje se prijavljuje kandidat, spisak dokumenata koji se prilaže uz prijavu i potpis kandidata.</text:span></text:p>
      <text:p text:style-name="P19"><text:soft-page-break/><text:span text:style-name="T18">Sva potrebna dokumentacija dostavlja se u </text:span><text:span text:style-name="T19">originalu</text:span><text:span text:style-name="T18"> ili </text:span><text:span text:style-name="T19">ovjerena kopija</text:span><text:span text:style-name="T18">. </text:span><text:span text:style-name="T20">Uz prijavu obavezno dostaviti kratku biografiju /CV/</text:span><text:span text:style-name="T18"> kao i lične podatke te tačnu kontakt adresu i kontakt telefon a tačnost ovih podataka kandidat potvrđuje svojim potpisom i za iste odgovara krivično i materijalno.</text:span></text:p>
      <text:p text:style-name="P19"><text:span text:style-name="T18">Kandidati koji budu izabrani, naknadno će dostaviti uvjerenje o zdravstvenoj sposobnosti.</text:span></text:p>
      <text:p text:style-name="P4"><text:span text:style-name="T10">IV KRITERIJI ZA IZBOR <text:s/>KANDIDATA</text:span></text:p>
      <text:p text:style-name="P4"><text:span text:style-name="T10">IV1. </text:span><text:span text:style-name="T2"><text:s/>Postupak izbora kandidata za radno mjesto pod rednim brojem I.1. zasniva se na razmatranju dostavljene dokumentacije i održanom pismenom i usmenom <text:s/>ispitu sa svakim kandidatom.</text:span></text:p>
      <text:p text:style-name="P4"><text:span text:style-name="T10">IV2</text:span><text:span text:style-name="T20">.</text:span><text:span text:style-name="T18"> Postupak izbora kandidata za radno mjesto pod rednim brojem I.2. zasniva se na razmatranju dostavljene dokumentacije i održanom intervju sa svakim od kandidata.</text:span></text:p>
      <text:p text:style-name="No_20_Spacing"><text:span text:style-name="T18">Obavijest o terminima testiranja i <text:s/>intervjua za kandidate pod rednim brojem 1. <text:s text:c="3"/>dostaviće se putem e-maila, a za kandidate pod rednim brojem 2. <text:s/>putem telefona.</text:span></text:p>
      <text:p text:style-name="P4"><text:span text:style-name="T7">V OPIS POSLOVA I OSNOVNA PLAĆA</text:span></text:p>
      <text:p text:style-name="No_20_Spacing"><text:span text:style-name="T14">V1. <text:s/></text:span><text:span text:style-name="T21">Medicinski tehničar u Službi hitne medicinske pomoći</text:span></text:p>
      <text:p text:style-name="No_20_Spacing"><text:span text:style-name="T13">Osnovna plaća: 1017,00KM</text:span></text:p>
      <text:p text:style-name="No_20_Spacing"><text:span text:style-name="T13"><text:s/>Kratak opis poslova:</text:span><text:span text:style-name="T21"> </text:span></text:p>
      <text:p text:style-name="P19"><text:span text:style-name="T16">Medicinska sestra-tehničar u HMP ima odgovornost da vrši zdravstvene usluge, obradu rana i usluge urgentne medicine za koje je osposobljena u skladu sa normativima savremene medicine.Pored poslova iz grupe kartotekara i poslova u intervenciji posebni zadaci medicinske sestre u Službi HMP su da: vrši blagovremenu sterilizaciju medicinskih instrumenata potrebnih za rad na pružanju svih vrsta zdravstvenih usluga urgentne medicine; vrši stručnu, primarnu i sekundarnu obradu rana u granicama svoje osposobljenosti; obavlja poslove asistiranja doktoru pri obradi rana; vrši prijem pacijenata za pružanje zdravstvenih usluga HMP; vodi evidenciju o svim pruženim zdravstvenih uslugama HMP i istu dostavlja odgovarajućim službama Doma zdravlja; vrši trebovanje materijala za rad (lijekove, zavojni i drugi sanitetski materijal); vrši pravdanje utroška lijekova i ostalog materijala kroz protokol izvršenih usluga;obavlja po nalogu ljekara sve vrste medicinskih intervencija nad pacijentom <text:s text:c="3"/></text:span></text:p>
      <text:p text:style-name="P15"/>
      <text:p text:style-name="No_20_Spacing"><text:span text:style-name="T14">V2</text:span><text:span text:style-name="T13">. </text:span><text:span text:style-name="T12"><text:s/></text:span><text:span text:style-name="T23">NK radnik</text:span></text:p>
      <text:p text:style-name="No_20_Spacing"><text:span text:style-name="T12"><text:s text:c="9"/>Osnovna plaća: 508,00</text:span></text:p>
      <text:p text:style-name="No_20_Spacing"><text:span text:style-name="T12"><text:s text:c="9"/>Kratak opis poslova:</text:span></text:p>
      <text:p text:style-name="P19"><text:span text:style-name="T12">Vrši pripreme za održavanje prostorija koje su joj određene (pribavljanje pribora, metle, četke, kante za vodu, deterdženta i drugo), Vrši čišćenje podova, radnih površina, mokrog čvora i dr. radnih prostorija dva puta dnevno, iznosi otpatke smeća na odgovarajuće mjesto iz prostorija i čisti vanjski prostor ispred ulaza, čišćenje prozorskih stakala i druge stolarije, Prikuplja prljav veš i odvozi ga na pranje u vešeraj, trebuje i donosi čisti veš, <text:s/>kao i druge poslove iz domena higijeničarskih poslova. U toku rada može biti raspoređena i na druge odgovarajuće poslove u zvanju NK radnika (radnica u vešeraju, pralja laboratorijskog posuđa i slični poslovi). </text:span></text:p>
      <text:p text:style-name="P3"><text:span text:style-name="T10">VI POSTUPAK PRIJAVLJIVANJA</text:span></text:p>
      <text:p text:style-name="No_20_Spacing"><text:span text:style-name="T18">Prijave na Oglas sa dokazima o ispunjavanju uslova dostaviti u koverti sa naznakom “Prijava na Javni oglas za radno mjesto (navesti koje) – ne otvaraj – otvara Komisija” na adresu: JZU“DOM ZDRAVLJA”Izudin Mulabećirović-Izo“ Tešanj, ul. Braće Pobrić 17, 74260 Tešanj</text:span></text:p>
      <text:p text:style-name="No_20_Spacing"><text:span text:style-name="T4"> </text:span><text:span text:style-name="T11">Prijave se dostavljaju u roku od 8 (osam) dana od dana posljednjeg objavljivanja</text:span><text:span text:style-name="T4">.</text:span></text:p>
      <text:p text:style-name="No_20_Spacing"><text:span text:style-name="T4">Javni oglas biće objavljen u Dnevnom listu „Oslobođenje“, na web stranici JZU Doma zdravlja Tešanj, web stranici Općine Tešanj i web stranici Službe za zapošljavanje ZDK Zenica. </text:span></text:p>
      <text:p text:style-name="P4"><text:span text:style-name="T2">Neblagovremene i nepotpune prijave neće se razmatrati. </text:span><text:span text:style-name="T12"><text:s text:c="5"/></text:span></text:p>
      <text:p text:style-name="P2"/>
      <text:p text:style-name="P2"><text:soft-page-break/></text:p>
      <text:p text:style-name="P4"><text:span text:style-name="T12"><text:s text:c="4"/></text:span></text:p>
      <text:p text:style-name="No_20_Spacing"><text:span text:style-name="T16"><text:s text:c="97"/>D I R E K T O R <text:s text:c="102"/></text:span></text:p>
      <text:p text:style-name="No_20_Spacing"><text:span text:style-name="T16"><text:s text:c="99"/>Dujsić dr Amir</text:span></text:p>
      <text:p text:style-name="No_20_Spacing"><text:span text:style-name="T16"><text:s text:c="84"/>specijalista internista;subspec.kardiolo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bs" style:country-asian="BA" style:font-name-complex="Times New Roman1" style:font-size-complex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style:font-name="Times New Roman" fo:font-size="12pt" style:font-name-asian="Times New Roman1" style:font-size-asian="12pt" style:language-asian="bs" style:country-asian="BA" style:font-name-complex="Times New Roman1" style:font-size-complex="10pt"/>
    </style:style>
    <style:style style:name="Body_20_Text_20_2_20_Char" style:display-name="Body Text 2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93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20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7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4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01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5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82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)" style:num-format="a" text:start-value="5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čunalo2</meta:initial-creator>
    <dc:creator>Računalo2</dc:creator>
    <meta:editing-cycles>29</meta:editing-cycles>
    <meta:print-date>2021-10-19T09:21:00</meta:print-date>
    <meta:creation-date>2019-01-23T13:51:00</meta:creation-date>
    <dc:date>2021-10-19T09:30:00</dc:date>
    <meta:editing-duration>PT13M32S</meta:editing-duration>
    <meta:generator>OpenOffice/4.1.2$Win32 OpenOffice.org_project/412m3$Build-9782</meta:generator>
    <meta:document-statistic meta:table-count="0" meta:image-count="0" meta:object-count="0" meta:page-count="3" meta:paragraph-count="53" meta:word-count="795" meta:character-count="58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