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hr" fo:country="H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hr" fo:country="HR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hr" fo:country="H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 style:list-style-name="WWNum1"/>
    <style:style style:name="P12" style:family="paragraph" style:parent-style-name="No_20_Spacing"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 style:list-style-name="WWNum1">
      <style:paragraph-properties fo:text-align="justify" style:justify-single-word="false"/>
    </style:style>
    <style:style style:name="P17" style:family="paragraph" style:parent-style-name="No_20_Spacing" style:list-style-name="WWNum2">
      <style:paragraph-properties fo:text-align="justify" style:justify-single-word="false"/>
    </style:style>
    <style:style style:name="P18" style:family="paragraph" style:parent-style-name="No_20_Spacing" style:list-style-name="WWNum2"/>
    <style:style style:name="P1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hr" fo:country="HR" style:font-size-asian="12pt" style:font-size-complex="12pt"/>
    </style:style>
    <style:style style:name="P20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hr" fo:country="HR" style:font-size-asian="11pt" style:font-size-complex="11pt"/>
    </style:style>
    <style:style style:name="T3" style:family="text">
      <style:text-properties fo:font-size="11pt" fo:language="hr" fo:country="H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hr" fo:country="HR" style:font-size-asian="12pt" style:font-size-complex="12pt"/>
    </style:style>
    <style:style style:name="T8" style:family="text">
      <style:text-properties style:font-name="Times New Roman" fo:font-size="12pt" fo:language="hr" fo:country="HR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hr" fo:country="H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8636368746182053" text:style-name="Outline">
        <text:list-item>
          <text:h text:style-name="P20" text:outline-level="1"><text:s text:c="8"/><text:span text:style-name="T1">JZU DOM ZDRAVLJA </text:span></text:h>
        </text:list-item>
        <text:list-item>
          <text:h text:style-name="Heading_20_1" text:outline-level="1"><text:span text:style-name="T1"><text:s text:c="7"/>“Izudin Mulabećirović-Izo”</text:span></text:h>
        </text:list-item>
      </text:list>
      <text:p text:style-name="Standard"><text:span text:style-name="T2"><text:s text:c="13"/>T E Š A N J</text:span></text:p>
      <text:p text:style-name="P1"/>
      <text:p text:style-name="P13"/>
      <text:p text:style-name="P15"><text:span text:style-name="T5"><text:s/></text:span></text:p>
      <text:p text:style-name="P1"/>
      <text:p text:style-name="P5"><text:span text:style-name="T2"><text:s text:c="8"/>Na osnovu člana 29. Zakona o ustanovama (Službeni list BH broj:6/92, 8/93 i 13/94), člana 66. stav.1. Zakona o zdravstvenoj zaštiti (Sl.novine FBiH broj 46/10), člana 19. i 22. Statuta JZU Doma zdravlja “Izudin Mulabećirović-Izo” Tešanj i Odluke <text:s/>Upravnog odbora JZU Doma zdravlja „Izudin Mulabećirović-Izo“ Tešanj broj 3346 /21 od 21.09.2021.godine, <text:s text:c="4"/>raspisuje</text:span></text:p>
      <text:p text:style-name="P1"/>
      <text:list xml:id="list29409056" text:continue-numbering="true" text:style-name="Outline">
        <text:list-item>
          <text:list>
            <text:list-item>
              <text:h text:style-name="Heading_20_2" text:outline-level="2"><text:span text:style-name="T4">K O N K U R S</text:span><text:bookmark text:name="_GoBack"/></text:h>
            </text:list-item>
          </text:list>
        </text:list-item>
      </text:list>
      <text:p text:style-name="P7"><text:span text:style-name="T3">za izbor <text:s/>i imenovanje direktora</text:span></text:p>
      <text:p text:style-name="P2"/>
      <text:p text:style-name="P4"/>
      <text:p text:style-name="P5"><text:span text:style-name="T3">I USLOVI ZA IMENOVANJE DIREKTORA</text:span></text:p>
      <text:p text:style-name="Text_20_body"><text:span text:style-name="T1"><text:s text:c="6"/>Kandidati <text:s/>za imenovanje direktora JZU Doma zdravlja „Izudin Mulabećirović-Izo“ Tešanj treba da ispunjavaju sljedeće opće i posebne uslove:</text:span></text:p>
      <text:p text:style-name="P10"/>
      <text:p text:style-name="Text_20_body"><text:span text:style-name="T1">1. Opći uslovi:</text:span></text:p>
      <text:list xml:id="list8929884374578402831" text:style-name="WWNum1">
        <text:list-item>
          <text:p text:style-name="P11"><text:span text:style-name="T1">da je državljanin Bosne i Hercegovine (</text:span><text:span text:style-name="T4">dokaz: </text:span><text:span text:style-name="T1">uvjerenje o državljanstvu</text:span><text:span text:style-name="T4">)</text:span></text:p>
        </text:list-item>
        <text:list-item>
          <text:p text:style-name="P11"><text:span text:style-name="T1">da se na njega ne odnosi član IX 1. ustava Bosne i Hercegovine (</text:span><text:span text:style-name="T4">dokaz</text:span><text:span text:style-name="T1">: izjava kandidata <text:s/>potpisana i ovjerena od strane nadležnog organa)</text:span></text:p>
        </text:list-item>
        <text:list-item>
          <text:p text:style-name="P16"><text:span text:style-name="T5">da nije otpušten iz državne službe kao rezultat izrečene disciplinske mjere na bilo kojem nivou (državnom ili entitetskom) u BiH u razdoblju od 3 godine prije dana objave upražnjenje pozicije (</text:span><text:span text:style-name="T6">dokaz: </text:span><text:span text:style-name="T5">izjava kandidata potpisana i ovjerena od strane nadležnog organa)</text:span></text:p>
        </text:list-item>
        <text:list-item>
          <text:p text:style-name="P16"><text:span text:style-name="T5">da nije osuđivan za krivično djelo i za privredni prijestup nespojiv sa dužnošću direktora zdravstvene ustanove (</text:span><text:span text:style-name="T6">dokaz: </text:span><text:span text:style-name="T5">da nije osuđivan za krivično djelo i privredni prijestup – uvjerenje od nadležnog MUP-a mjesta rođenja,</text:span></text:p>
        </text:list-item>
        <text:list-item>
          <text:p text:style-name="P16"><text:span text:style-name="T5">da nije izabrani zvaničnik, nosilac izvršnih funkcija ili savjetnik u smislu Zakona o sukobu interesa u institucijama vlasti BiH (“Službeni glasnik BiH” broj 16/02, 14/03, 12/04, 63/08, 12/08, 87/13, 41/16), </text:span><text:span text:style-name="T6">dokaz: </text:span><text:span text:style-name="T5">izjava kandidata potpisana i ovjerena od strane nadležnog organa)</text:span></text:p>
        </text:list-item>
        <text:list-item>
          <text:p text:style-name="P16"><text:span text:style-name="T7">da posjeduje organizacione sposobnosti (</text:span><text:span text:style-name="T8">dokaz:</text:span><text:span text:style-name="T7"> biografija s opisom dosadašnjih aktivnosti);</text:span></text:p>
        </text:list-item>
      </text:list>
      <text:p text:style-name="P10"/>
      <text:p text:style-name="P10"/>
      <text:p text:style-name="Text_20_body"><text:span text:style-name="T1">2. Posebni uslovi:</text:span></text:p>
      <text:list xml:id="list8711603093321305910" text:style-name="WWNum2">
        <text:list-item>
          <text:p text:style-name="P17"><text:span text:style-name="T5">da ima zavšen medicinski ili stomatološki fakultet odnosno farmaceutsko-biohemijski fakultet i jednu od specijalizacija <text:s/>iz okvira djelatnosti Doma zdravlja (primarne ili <text:s/>konsultativno-specijalističke zdravstvene zaštite koja se pruža u Domu zdravlja), ili završen medicinski fakultet sa specijalizacijom iz socijalne medicine, organizacije i ekonomike zdravstva</text:span><text:span text:style-name="T9"> </text:span><text:span text:style-name="T5"><text:s text:c="2"/>(</text:span><text:span text:style-name="T6">dokaz: </text:span><text:span text:style-name="T5">diploma o završenom fakultetu i <text:s/>uvjerenje o specijalističkom ispitu-fotokopija ovjerena od nadležnog organa);</text:span></text:p>
        </text:list-item>
        <text:list-item>
          <text:p text:style-name="P18"><text:span text:style-name="T7">najmanje pet (5) godina radnog iskustva u struci nakon položenog specijalističkog ispita (</text:span><text:span text:style-name="T8">dokaz:</text:span><text:span text:style-name="T7"> potvrda o radnom iskustvu) </text:span></text:p>
        </text:list-item>
        <text:list-item>
          <text:p text:style-name="P6"><text:span text:style-name="T10">da posjeduje određeno znanje iz zdravstvenog menadžmenta koje dokazuje certifikatom o obavljenoj edukaciji iz zdravstvenog menadžmenta, i to sva tri </text:span><text:soft-page-break/><text:span text:style-name="T10">nivoa edukacije u skladu sa propisima o kontinuiranoj profesionalnoj edukaciji iz zdravstvenog menadžmenta, odnosno završenoj specijalizaciji iz zdravstvenog menadžmenta ili završenom postdiplomskom studiju iz zdravstvenog menadžmenta;</text:span><text:span text:style-name="T11"> dokaz: odgovarajući certifikat, uvjerenje o završenoj specijalizaciji ili postdiplomskom studiju)</text:span></text:p>
        </text:list-item>
      </text:list>
      <text:p text:style-name="P19"/>
      <text:p text:style-name="P8"/>
      <text:p text:style-name="P5"><text:span text:style-name="T3">II VRIJEME NA KOJE SE OBAVLJA IMENOVANJE</text:span></text:p>
      <text:p text:style-name="P4"/>
      <text:p text:style-name="P5"><text:span text:style-name="T2">Imenovanje direktora JZU Dom zdravlja „Izudin Mulabećirović-Izo“ Tešanj vrši se na mandatni period od 4 godine</text:span></text:p>
      <text:p text:style-name="P3"/>
      <text:p text:style-name="P5"><text:span text:style-name="T3">III DOKUMENTACIJA KOJU SU KANDIDATI DUŽNI PRILOŽITI UZ PRIJAVU</text:span></text:p>
      <text:p text:style-name="P4"/>
      <text:p text:style-name="P5"><text:span text:style-name="T2">Kandidati su dužni uz prijavu koja sadrži kraću biografiju, adresu i kontakt telefon priložiti originalne dokumente ili ovjerene fotokopije dokumenata <text:s/>kao dokaz o ispunjavanju općih i posebnih uslova traženih ovim konkursom (dokazi iz tačke 1. Opći uslovi ne mogu biti stariji <text:s/>od 6 mjeseci).</text:span></text:p>
      <text:p text:style-name="P3"/>
      <text:p text:style-name="P5"><text:span text:style-name="T3">IV ROK ZA PODNOŠENJE PRIJAVA KANDIDATA</text:span></text:p>
      <text:p text:style-name="P4"/>
      <text:p text:style-name="P5"><text:span text:style-name="T3"><text:s text:c="4"/>P</text:span><text:span text:style-name="T2">rijave na konkurs sa dokazima o ispunjavanju općih i posebnih uslova dostavljaju se u zatvorenoj koverti Upravnom odboru JZU Doma zdravlja „izudin Mulabećirović-Izo“ Tešanj na adresu:</text:span></text:p>
      <text:p text:style-name="P5"><text:span text:style-name="T2">JZU Dom zdravlja “Izudin Mulabećirović-Izo” Tešanj, Braće Pobrića 17, sa naznakom “Prijava na konkurs za izbor i imenovanje direktora”</text:span></text:p>
      <text:p text:style-name="P5"><text:span text:style-name="T2">Konkurs ostaje otvoren 15 dana od <text:s/>dana objavljivanja u <text:s/>dnevnim novinama „Oslobođenje“.</text:span></text:p>
      <text:p text:style-name="P3"/>
      <text:p text:style-name="P5"><text:span text:style-name="T2"><text:s text:c="5"/>Nepotpune, nekvalifikovane i neblagovremene prijave neće se razmatrati.</text:span></text:p>
      <text:p text:style-name="P3"/>
      <text:p text:style-name="P5"><text:span text:style-name="T3">V- NAČIN I ROK OBAVJEŠTENJA KANDIDATA O REZULTATIMA KONKURSA</text:span></text:p>
      <text:p text:style-name="P4"/>
      <text:p text:style-name="P5"><text:span text:style-name="T3"><text:s/></text:span><text:span text:style-name="T2">O odluci o imenovanju direktora obavještavaju se pisanim putem svi učesnici na konkursu, najkasnije u roku od 8 dana od dana donošenja odluke o imenovnaju direktora Doma zdravlja.</text:span></text:p>
      <text:p text:style-name="P3"/>
      <text:p text:style-name="P3"/>
      <text:p text:style-name="P5"><text:span text:style-name="T2"><text:s text:c="10"/></text:span></text:p>
      <text:p text:style-name="P3"/>
      <text:p text:style-name="P5"><text:span text:style-name="T2"><text:s text:c="70"/></text:span></text:p>
      <text:p text:style-name="No_20_Spacing"><text:s text:c="68"/><text:span text:style-name="T5">Predsjednik Upravnog odbora</text:span></text:p>
      <text:p text:style-name="No_20_Spacing"><text:span text:style-name="T5"><text:s text:c="39"/></text:span></text:p>
      <text:p text:style-name="No_20_Spacing"><text:span text:style-name="T5"><text:s text:c="62"/>Hatibović Mirsad,prof.</text:span></text:p>
      <text:p text:style-name="P5"><text:span text:style-name="T2"><text:s text:c="54"/></text:span></text:p>
      <text:p text:style-name="P8"/>
      <text:p text:style-name="P8"/>
      <text:p text:style-name="P8"/>
      <text:p text:style-name="P8"/>
      <text:p text:style-name="P14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en" fo:country="AU" style:font-name-asian="Times New Roman2" style:font-size-asian="10pt" style:language-asian="bs" style:country-asian="BA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language="hr" fo:country="HR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language="hr" fo:country="HR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language="hr" fo:country="HR" style:font-size-asian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language="en" fo:country="US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style:font-name-asian="Times New Roman2" style:font-size-asian="12pt" style:language-asian="bs" style:country-asian="BA" style:font-name-complex="Times New Roman2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2pt" style:font-name-asian="Times New Roman2" style:font-size-asian="12pt" style:language-asian="bs" style:country-asian="BA" style:font-name-complex="Times New Roman2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2" style:font-size-asian="12pt" style:language-asian="bs" style:country-asian="BA" style:font-name-complex="Times New Roman2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AU" style:font-name-asian="Times New Roman2" style:font-size-asian="8pt" style:language-asian="bs" style:country-asian="BA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11</meta:editing-cycles>
    <meta:print-date>2021-09-27T11:01:00</meta:print-date>
    <meta:creation-date>2021-07-08T11:51:00</meta:creation-date>
    <dc:date>2021-09-27T12:53:00</dc:date>
    <meta:editing-duration>PT1M34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589" meta:character-count="4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