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76cm" fo:line-height="100%"/>
    </style:style>
    <style:style style:name="P2" style:family="paragraph" style:parent-style-name="Standard">
      <style:paragraph-properties fo:margin-top="0.212cm" fo:margin-bottom="0.176cm" fo:line-height="100%" fo:text-align="justify" style:justify-single-word="false"/>
    </style:style>
    <style:style style:name="P3" style:family="paragraph" style:parent-style-name="Standard">
      <style:paragraph-properties fo:margin-top="0.212cm" fo:margin-bottom="0.176cm" fo:line-height="100%" fo:text-align="justify" style:justify-single-word="false"/>
      <style:text-properties style:font-name="Times New Roman" fo:language="bs" fo:country="BA" style:font-name-asian="Times New Roman1" style:font-name-complex="Times New Roman1"/>
    </style:style>
    <style:style style:name="P4" style:family="paragraph" style:parent-style-name="Standard" style:master-page-name="Standard">
      <style:paragraph-properties fo:margin-top="0.212cm" fo:margin-bottom="0.176cm" fo:line-height="100%" fo:text-align="justify" style:justify-single-word="false" style:page-number="auto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>
      <style:paragraph-properties fo:margin-top="0.212cm" fo:margin-bottom="0.212cm" fo:line-height="100%"/>
    </style:style>
    <style:style style:name="P8" style:family="paragraph" style:parent-style-name="List_20_Paragraph" style:list-style-name="WWNum18">
      <style:paragraph-properties fo:margin-top="0.212cm" fo:margin-bottom="0cm" fo:line-height="100%" fo:text-align="justify" style:justify-single-word="false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 style:list-style-name="WWNum21"/>
    <style:style style:name="P11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text-properties style:font-name="Times New Roman" style:language-asian="hr" style:country-asian="HR" style:font-name-complex="Times New Roman1"/>
    </style:style>
    <style:style style:name="P14" style:family="paragraph" style:parent-style-name="No_20_Spacing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P15" style:family="paragraph" style:parent-style-name="No_20_Spacing" style:list-style-name="WWNum18"/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No_20_Spacing">
      <style:paragraph-properties fo:margin-left="1.27cm" fo:margin-right="0cm" fo:text-indent="0cm" style:auto-text-indent="false"/>
      <style:text-properties style:font-name="Times New Roman" style:language-asian="hr" style:country-asian="HR" style:font-name-complex="Times New Roman1"/>
    </style:style>
    <style:style style:name="T1" style:family="text">
      <style:text-properties style:font-name="Times New Roman" style:font-name-asian="Times New Roman1" style:language-asian="hr" style:country-asian="HR" style:font-name-complex="Times New Roman1"/>
    </style:style>
    <style:style style:name="T2" style:family="text">
      <style:text-properties style:font-name="Times New Roman" fo:language="bs" fo:country="BA" style:font-name-asian="Times New Roman1" style:font-name-complex="Times New Roman1"/>
    </style:style>
    <style:style style:name="T3" style:family="text"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T4" style:family="text">
      <style:text-properties style:font-name="Times New Roman" fo:language="bs" fo:country="BA" style:font-name-complex="Times New Roman1"/>
    </style:style>
    <style:style style:name="T5" style:family="text">
      <style:text-properties style:font-name="Times New Roman" fo:language="bs" fo:country="BA" style:language-asian="hr" style:country-asian="HR" style:font-name-complex="Times New Roman1"/>
    </style:style>
    <style:style style:name="T6" style:family="text">
      <style:text-properties style:font-name="Times New Roman" fo:language="bs" fo:country="BA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7" style:family="text"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language="bs" fo:country="BA" fo:font-weight="bold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language-asian="hr" style:country-asian="HR" style:font-name-complex="Times New Roman1"/>
    </style:style>
    <style:style style:name="T14" style:family="text">
      <style:text-properties style:font-name="Times New Roman" fo:font-weight="bold" style:language-asian="hr" style:country-asian="HR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T18" style:family="text">
      <style:text-properties style:font-name="Times New Roman" fo:font-size="12pt" fo:language="bs" fo:country="BA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bs" fo:country="BA" style:font-size-asian="12pt" style:font-name-complex="Times New Roman1" style:font-size-complex="12pt"/>
    </style:style>
    <style:style style:name="T20" style:family="text">
      <style:text-properties style:font-name="Times New Roman" fo:font-style="italic" style:language-asian="hr" style:country-asian="HR" style:font-style-asian="italic" style:font-name-complex="Times New Roman1"/>
    </style:style>
    <style:style style:name="T21" style:family="text">
      <style:text-properties style:font-name="Times New Roman" fo:font-style="italic" style:text-underline-style="solid" style:text-underline-width="auto" style:text-underline-color="font-color" style:language-asian="hr" style:country-asian="HR" style:font-style-asian="italic" style:font-name-complex="Times New Roman1"/>
    </style:style>
    <style:style style:name="T22" style:family="text">
      <style:text-properties style:font-name="Times New Roman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23" style:family="text">
      <style:text-properties style:font-name="Times New Roman" style:font-name-asian="Calibri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Na osnovu člana 24. Statuta JZUDoma zdravlja"Izudin Mulabećirović-Izo“Tešanj, člana 4. Pravilnika o radu (broj:926/21), Uredbe o postupku prijema u radni odnos u javnom sektoru u Zeničko-dobojskom kantonu (Sl.novine ZDK broj 8/19) i <text:s/>Odluke direktora broj 03-05-7-1446/21., VD Direktor Dujsić dr Amir,specijalista internista;subspec.kardiolog, raspisuje:</text:span></text:p>
      <text:p text:style-name="P9"><text:span text:style-name="T14">O G L A S</text:span></text:p>
      <text:p text:style-name="P9"><text:span text:style-name="T5">za prijem u radni odnos na određeno vrijeme</text:span></text:p>
      <text:p text:style-name="P5"><text:span text:style-name="T6">I RADNO MJESTO</text:span></text:p>
      <text:list xml:id="list2672898905000176237" text:style-name="WWNum21">
        <text:list-item>
          <text:p text:style-name="P10"><text:span text:style-name="T16">Doktor medicine u Službi porodične medicine <text:s text:c="4"/>.......................1 izvršilac na određeno vrijeme u trajanju 6 mjeseci</text:span></text:p>
        </text:list-item>
        <text:list-item>
          <text:p text:style-name="P10"><text:span text:style-name="T16">NK radnik na poslove čišćenja..................................................... <text:s/>1 izvršilac na određeno vrijeme u trajanju 3 mjeseca</text:span></text:p>
        </text:list-item>
      </text:list>
      <text:p text:style-name="P17"/>
      <text:p text:style-name="P1"><text:span text:style-name="T7">II USLOVI</text:span></text:p>
      <text:p text:style-name="No_20_Spacing"><text:span text:style-name="T4">Kandidati treba da ispunjava <text:s/>sljedeće :</text:span></text:p>
      <text:p text:style-name="P13"/>
      <text:p text:style-name="No_20_Spacing"><text:span text:style-name="T8">a.) Opšti uslovi :</text:span></text:p>
      <text:p text:style-name="No_20_Spacing"><text:span text:style-name="T4">Kandidati trebaju <text:s/>ispunjavati opšte uslove za obavljanje poslova i radnih zadataka kako slijedi :</text:span></text:p>
      <text:list xml:id="list7342919720484375548" text:style-name="WWNum18">
        <text:list-item>
          <text:p text:style-name="P15"><text:span text:style-name="T4">da je državljanin BiH,</text:span></text:p>
        </text:list-item>
        <text:list-item>
          <text:p text:style-name="P15"><text:span text:style-name="T4"><text:s/>da ima opštu zdravstvenu i poslovnu sposobnost,</text:span></text:p>
        </text:list-item>
      </text:list>
      <text:p text:style-name="P18"/>
      <text:p text:style-name="No_20_Spacing"><text:span text:style-name="T8">b.) Posebni uslovi :</text:span></text:p>
      <text:p text:style-name="No_20_Spacing"><text:span text:style-name="T13"><text:s/></text:span></text:p>
      <text:p text:style-name="No_20_Spacing"><text:span text:style-name="T9">Za radno mjesto pod rednim brojem 1. :</text:span></text:p>
      <text:p text:style-name="P14"/>
      <text:list xml:id="list35299392" text:continue-numbering="true" text:style-name="WWNum18">
        <text:list-item>
          <text:p text:style-name="P8"><text:span text:style-name="T18">Završen Medicinski fakultet</text:span></text:p>
        </text:list-item>
        <text:list-item>
          <text:p text:style-name="P8"><text:span text:style-name="T18">Položen stručni ispit</text:span></text:p>
        </text:list-item>
        <text:list-item>
          <text:p text:style-name="P8"><text:span text:style-name="T18">Posjedovanje Licence za samostalan rad u zvanju doktora medicine</text:span></text:p>
        </text:list-item>
      </text:list>
      <text:p text:style-name="P14"><text:bookmark text:name="_GoBack"/></text:p>
      <text:p text:style-name="No_20_Spacing"><text:span text:style-name="T9">Za radno mjesto pod rednim brojem 2. :</text:span></text:p>
      <text:p text:style-name="No_20_Spacing"><text:span text:style-name="T21"><text:s/></text:span></text:p>
      <text:list xml:id="list35304254" text:continue-numbering="true" text:style-name="WWNum18">
        <text:list-item>
          <text:p text:style-name="P15"><text:span text:style-name="T13">završena osnovna škola</text:span></text:p>
        </text:list-item>
      </text:list>
      <text:p text:style-name="P14"/>
      <text:p text:style-name="P7"><text:span text:style-name="T10">III POTREBNA DOKUMENTACIJA</text:span></text:p>
      <text:p text:style-name="P7"><text:span text:style-name="T2">Uz prijavu na ovaj <text:s/>oglas dostaviti slijedeću dokumentaciju:</text:span></text:p>
      <text:list xml:id="list1366209104589098756" text:style-name="WWNum1">
        <text:list-item>
          <text:p text:style-name="P6"><text:span text:style-name="T4">Diploma o stečenom obrazovanju (svi kandidati)</text:span><text:span text:style-name="T2">,</text:span></text:p>
        </text:list-item>
        <text:list-item>
          <text:p text:style-name="P6"><text:span text:style-name="T2">Uvjerenje o položenom stručnom ispitu (za radno mjesto pod I.1.)</text:span></text:p>
        </text:list-item>
        <text:list-item>
          <text:p text:style-name="P6"><text:span text:style-name="T2">Licenca za samostalan rad (za radno mjesto pod I.1.) </text:span></text:p>
        </text:list-item>
        <text:list-item>
          <text:p text:style-name="P6"><text:span text:style-name="T2">Izvod iz matične knjige rođenih (svi kandidati),</text:span></text:p>
        </text:list-item>
        <text:list-item>
          <text:p text:style-name="P6"><text:span text:style-name="T2">Uvjerenje o državljanstvu (svi kandidati)</text:span></text:p>
        </text:list-item>
      </text:list>
      <text:p text:style-name="P16"><text:span text:style-name="T1"><text:s text:c="8"/>Kandidati mogu dostaviti dokaz o </text:span><text:span text:style-name="T12">statusu branioca ili članova njihovih porodica u smislu člana 2., 3. i 4. Zakona o dopunskim pravima branilaca i članova njihovih porodica (Sl.novine ZDK 1/14), koji je prijavljen na evidenciji Službe za zapošljavanje. </text:span></text:p>
      <text:p text:style-name="P11"/>
      <text:p text:style-name="P16"><text:span text:style-name="T15">Prijava</text:span><text:span text:style-name="T12"> obavezno treba sadržavati sljedeće elemente: ime i prezime kandidata, adresa i broj telefona i e-mail adresa, radno mjesto na koje se prijavljuje kandidat, spisak dokumenata koji se prilaže uz prijavu i potpis kandidata.</text:span></text:p>
      <text:p text:style-name="P16"><text:soft-page-break/><text:span text:style-name="T10">Uz prijavu obavezno dostaviti kratku biografiju /CV/</text:span><text:span text:style-name="T2"> kao i lične podatke te tačnu kontakt adresu i kontakt telefon a tačnost ovih podataka kandidat potvrđuje svojim potpisom i za iste odgovara krivično i materijalno.</text:span></text:p>
      <text:p text:style-name="P2"><text:span text:style-name="T2">Sva potrebna dokumentacija dostavlja se u </text:span><text:span text:style-name="T7">originalu</text:span><text:span text:style-name="T2"> ili </text:span><text:span text:style-name="T7">ovjerena kopija</text:span><text:span text:style-name="T2">.</text:span></text:p>
      <text:p text:style-name="No_20_Spacing"><text:span text:style-name="T4">Kandidati koji budu izabrani, naknadno će dostaviti uvjerenje o zdravstvenoj sposobnosti.</text:span></text:p>
      <text:p text:style-name="P2"><text:span text:style-name="T10">IV KRITERIJI ZA IZBOR <text:s/>KANDIDATA</text:span></text:p>
      <text:p text:style-name="P2"><text:span text:style-name="T10">IV1. </text:span><text:span text:style-name="T2"><text:s/>Postupak izbora kandidata za radno mjesto pod rednim brojem I.1. zasniva se na razmatranju dostavljene dokumentacije i održanom pismenom i usmenom <text:s/>ispitu sa svakim kandidatom.</text:span></text:p>
      <text:p text:style-name="No_20_Spacing"><text:span text:style-name="T19">Obavijest o terminu testiranja i <text:s/>intervjua za kandidate <text:s text:c="2"/>dostaviće se putem e-maila.</text:span></text:p>
      <text:p text:style-name="P2"><text:span text:style-name="T10">IV2 .</text:span><text:span text:style-name="T2"> Postupak izbora kandidata za radno mjesto pod rednim brojem I.2. zasniva se na razmatranju dostavljene dokumentacije i održanom intervjuom sa svakim kandidatom.</text:span></text:p>
      <text:p text:style-name="P2"><text:span text:style-name="T19">Obavijest o terminu intervjua za kandidate <text:s text:c="2"/>dostaviće se putem pošte ili telefonom.</text:span></text:p>
      <text:p text:style-name="P2"><text:span text:style-name="T7">V OPIS POSLOVA I OSNOVNA PLAĆA</text:span></text:p>
      <text:p text:style-name="No_20_Spacing"><text:span text:style-name="T14">V1 </text:span><text:span text:style-name="T20">doktor medicine u Službi porodične medicine</text:span><text:span text:style-name="T13">:</text:span></text:p>
      <text:p text:style-name="No_20_Spacing"><text:span text:style-name="T13"><text:s text:c="3"/>Osnovna plaća: 1900,00KM</text:span></text:p>
      <text:p text:style-name="No_20_Spacing"><text:span text:style-name="T13"><text:s/>Kratak opis poslova:</text:span></text:p>
      <text:p text:style-name="P16"><text:span text:style-name="T20">Obavlja poslove porodičnog doktora u skladu sa Standardima i normativima u zdravstvu</text:span><text:span text:style-name="T13">:</text:span><text:span text:style-name="T12"> <text:s/>obavlja ljekarske preglede osiguranika i drugih lica, na osnovu utvrđene dijagnoze propisuje optimalnu terapiju za liječenje bolesti, prati rezultate liječenja bolesnika, </text:span><text:span text:style-name="T23">obavlja sistematske preglede djece prilikom upisa u predškolske i školske ustanove, </text:span><text:span text:style-name="T12">vrši zdravstvene usluge male hirurgije u skladu sa svojim stručnim sposobnostima i normativima suvremene medicine,</text:span><text:span text:style-name="T23">nadzire, dijagnosticira i prati tok trudnoće kao i nadzor nad porodiljom i novorođenčetom,sprovodi mjere imunizacije utvrđene zakonom i drugim propisima prema kalendaru za redovne vakcinacije i vakcinacije po ukazanoj potrebi,</text:span><text:span text:style-name="T12">vrši stručni nadzor nad radom medicinskog osoblja u timu porodične medicine i druge poslove iz nadležnosti porodičnog doktora</text:span></text:p>
      <text:p text:style-name="P13"/>
      <text:p text:style-name="No_20_Spacing"><text:span text:style-name="T14">V2</text:span><text:span text:style-name="T12"> <text:s/>NK radnik na poslovima čišćenja <text:s text:c="5"/></text:span></text:p>
      <text:p text:style-name="No_20_Spacing"><text:span text:style-name="T12">Osnovna plaća: 508,00</text:span></text:p>
      <text:p text:style-name="No_20_Spacing"><text:span text:style-name="T12"><text:s text:c="9"/>Kratak opis poslova:</text:span></text:p>
      <text:p text:style-name="P16"><text:span text:style-name="T12">Vrši pripreme za održavanje prostorija koje su joj određene (pribavljanje pribora, metle, četke, kante za vodu, deterdženta i drugo), Vrši čišćenje podova, radnih površina, mokrog čvora i dr. radnih prostorija dva puta dnevno, iznosi otpatke smeća na odgovarajuće mjesto iz prostorija i čisti vanjski prostor ispred ulaza, čišćenje prozorskih stakala i druge stolarije, Prikuplja prljav veš i odvozi ga na pranje u vešeraj, trebuje i donosi čisti veš, <text:s/>kao i druge poslove iz domena higijeničarskih poslova. U toku rada može biti raspoređena i na druge odgovarajuće poslove u zvanju NK radnika (radnica u vešeraju, pralja laboratorijskog posuđa i slični poslovi). </text:span></text:p>
      <text:p text:style-name="P12"/>
      <text:p text:style-name="P16"><text:span text:style-name="T16"><text:s/></text:span><text:span text:style-name="T10">VI POSTUPAK PRIJAVLJIVANJA</text:span></text:p>
      <text:p text:style-name="No_20_Spacing"><text:span text:style-name="T19">Prijave na Oglas sa dokazima o ispunjavanju uslova dostaviti u koverti sa naznakom “Prijava na Javni oglas za radno mjesto (naziv radnog mjesta) – ne otvaraj – otvara Komisija” na adresu : JZU DOM ZDRAVLJA ”Izudin Mulabećirović-Izo“ Tešanj, ul. Braće Pobrić 17, 74260 Tešanj</text:span></text:p>
      <text:p text:style-name="No_20_Spacing"><text:span text:style-name="T4"> </text:span><text:span text:style-name="T11">Prijave se dostavljaju u roku od 8 (osam) dana od dana posljednjeg objavljivanja oglasa</text:span><text:span text:style-name="T4">.</text:span></text:p>
      <text:p text:style-name="No_20_Spacing"><text:span text:style-name="T4">Javni oglas biće objavljen u Dnevnom listu „Oslobođenje“, na web stranici JZU Doma zdravlja Tešanj, web stranici Općine Tešanj i web stranici Službe za zapošljavanje ZDK Zenica. </text:span></text:p>
      <text:p text:style-name="P2"><text:span text:style-name="T2">Neblagovremene i nepotpune prijave neće se razmatrati.</text:span></text:p>
      <text:p text:style-name="P3"/>
      <text:p text:style-name="Standard"><text:span text:style-name="T12"><text:s text:c="103"/>VD DIREKTOR</text:span></text:p>
      <text:p text:style-name="No_20_Spacing"><text:soft-page-break/><text:span text:style-name="T12"><text:s text:c="107"/>Dujsić dr Amir</text:span></text:p>
      <text:p text:style-name="No_20_Spacing"><text:span text:style-name="T12"><text:s text:c="84"/>specijalista internista;subspec.kardiolo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a" text:start-value="5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čunalo2</meta:initial-creator>
    <dc:creator>Windows User</dc:creator>
    <meta:editing-cycles>2</meta:editing-cycles>
    <meta:print-date>2021-08-03T09:34:00</meta:print-date>
    <meta:creation-date>2021-08-18T06:42:00</meta:creation-date>
    <dc:date>2021-08-18T06:42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55" meta:word-count="767" meta:character-count="55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