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A_3f_eeaoae_3f_aa_20_1">
      <style:paragraph-properties fo:text-align="start" style:justify-single-word="false" fo:orphans="2" fo:widows="2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7">
      <style:paragraph-properties fo:text-align="justify" style:justify-single-word="false" style:punctuation-wrap="hanging"/>
    </style:style>
    <style:style style:name="P4" style:family="paragraph" style:parent-style-name="List_20_Paragraph" style:list-style-name="WWNum11">
      <style:paragraph-properties fo:text-align="justify" style:justify-single-word="false" style:punctuation-wrap="hanging"/>
    </style:style>
    <style:style style:name="P5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punctuation-wrap="hanging"/>
    </style:style>
    <style:style style:name="P11" style:family="paragraph" style:parent-style-name="Standard" style:list-style-name="WWNum11">
      <style:paragraph-properties fo:text-align="justify" style:justify-single-word="false" style:punctuation-wrap="hanging"/>
    </style:style>
    <style:style style:name="P12" style:family="paragraph" style:parent-style-name="Standard">
      <style:text-properties style:font-name-complex="Arial2"/>
    </style:style>
    <style:style style:name="P13" style:family="paragraph" style:parent-style-name="Standard">
      <style:text-properties fo:language="pl" fo:country="PL" fo:font-weight="bold" style:font-weight-asian="bold" style:font-name-complex="Arial2"/>
    </style:style>
    <style:style style:name="P14" style:family="paragraph" style:parent-style-name="Standard">
      <style:text-properties fo:font-weight="bold" style:font-weight-asian="bold" style:font-name-complex="Arial2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text-properties fo:font-size="10pt" style:font-size-asian="10pt" style:font-name-complex="Arial2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22" style:family="paragraph" style:parent-style-name="Standard" style:list-style-name="WWNum6"/>
    <style:style style:name="P23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 style:language-asian="bs" style:country-asian="BA"/>
    </style:style>
    <style:style style:name="T17" style:family="text">
      <style:text-properties style:font-name="Times New Roman" style:language-asian="bs" style:country-asian="BA" style:font-weight-complex="bold"/>
    </style:style>
    <style:style style:name="T18" style:family="text">
      <style:text-properties style:font-name="Times New Roman" fo:language="hr" fo:country="HR" style:font-name-asian="Times New Roman1" style:language-asian="hr" style:country-asian="HR"/>
    </style:style>
    <style:style style:name="T19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PRIJAVNI OBRAZAC NA JAVNI KONKURS - OGLAS</text:span></text:h>
      <text:p text:style-name="P8"/>
      <text:p text:style-name="P9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5952677548693150361" text:style-name="WWNum2">
              <text:list-item>
                <text:p text:style-name="P23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3"/>
            <text:p text:style-name="Standard"><text:span text:style-name="T12">2. LIČNI PODACI KANDIDATA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4"/>
            <text:p text:style-name="Standard"><text:span text:style-name="T3">3. OBRAZOVANJE KANDIDATA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15"/>
            <text:p text:style-name="Standard"><text:span text:style-name="T13"><text:s/></text:span><text:span text:style-name="T13"><draw:control text:anchor-type="as-char" draw:z-index="0" draw:style-name="gr1" draw:text-style-name="P27" svg:width="0.318cm" svg:height="0.318cm" draw:control="control1"/></text:span><text:span text:style-name="T5"> NE, nemam položen ispit</text:span></text:p>
            <text:p text:style-name="P17"/>
            <text:p text:style-name="Standard"><text:span text:style-name="T7"><text:s/></text:span><text:span text:style-name="T7"><draw:control text:anchor-type="as-char" draw:z-index="1" draw:style-name="gr1" draw:text-style-name="P27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20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9"/>
            <text:p text:style-name="Standard"><text:span text:style-name="T6">Naziv poslodavca:</text:span></text:p>
            <text:p text:style-name="P16"/>
            <text:p text:style-name="Standard"><text:span text:style-name="T14">___________________________________</text:span></text:p>
            <text:p text:style-name="P16"/>
            <text:p text:style-name="Standard"><text:span text:style-name="T14">___________________________________</text:span></text:p>
            <text:p text:style-name="P16"/>
            <text:p text:style-name="Standard"><text:span text:style-name="T14">___________________________________</text:span></text:p>
            <text:p text:style-name="P16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18"/>
            <text:p text:style-name="Standard"><text:span text:style-name="T4">Zasnovao / la radni odnos: </text:span></text:p>
            <text:p text:style-name="P18"/>
            <text:p text:style-name="Standard"><text:span text:style-name="T4">Od: _____________________ Do: _____________________</text:span></text:p>
            <text:p text:style-name="P18"/>
            <text:p text:style-name="Standard"><text:span text:style-name="T4">Od: _____________________ Do: _____________________</text:span></text:p>
            <text:p text:style-name="P18"/>
            <text:p text:style-name="Standard"><text:span text:style-name="T4">Od: _____________________ Do: _____________________</text:span></text:p>
            <text:p text:style-name="P18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9"/>
            <text:p text:style-name="Standard"><text:span text:style-name="T6">6. OSTALA LIČNA ZNANJA I SPOSOBNOSTI: ______________________________________________</text:span></text:p>
            <text:p text:style-name="P19"/>
            <text:p text:style-name="Standard"><text:span text:style-name="T6">_____________________________________________________________________________________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9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20"/>
            <text:p text:style-name="Standard">Pod punom, moralnom, materijalnom i krivičnom odgovornošću izjavljujem:</text:p>
            <text:list xml:id="list6598679653927223457" text:style-name="WWNum1">
              <text:list-item>
                <text:p text:style-name="P2">da se protiv mene ne vodi krivični postupak; </text:p>
              </text:list-item>
              <text:list-item>
                <text:p text:style-name="P2">da mi nije izrečena zatvorska kazna u skladu sa krivičnim zakonima u BiH;</text:p>
              </text:list-item>
              <text:list-item>
                <text:p text:style-name="P5"><text:soft-page-break/>da mi nije izrečena mjera bezbjednosti, vaspitna ili zaštitna mjera u u skladu sa zakonima u BiH;</text:p>
              </text:list-item>
              <text:list-item>
                <text:p text:style-name="P5">da su svi moji odgovori na gore navedena pitanja, kao i ova izjava, istiniti, potpuni i tačni, što potvrđujem svojim potpisom.</text:p>
              </text:list-item>
            </text:list>
            <text:p text:style-name="P6"/>
            <text:p text:style-name="P7">Saglasnost kandidata: Saglasan-na sam da JP “RAD” d.d. Tešanj, može moje lične podatke kao i dokumentaciju dostavljenu u ovom Konkursu - oglasu, obrađivati dok za to postoje objektivni razlozi.</text:p>
            <text:p text:style-name="P20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9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list xml:id="list3580410077367527052" text:style-name="WWNum7">
              <text:list-item>
                <text:p text:style-name="P3"><text:span text:style-name="T16">Za radno mjesto NK radnika</text:span></text:p>
              </text:list-item>
            </text:list>
            <text:p text:style-name="P10"><text:span text:style-name="T17"><text:s text:c="20"/>a. <text:s text:c="2"/>kraću biografiju sa podacima o adresi i kontakt telefon</text:span></text:p>
            <text:list xml:id="list490992681335645257" text:style-name="WWNum11">
              <text:list-item>
                <text:p text:style-name="P4"><text:span text:style-name="T19">diplomu o završenoj srednjoj školi ili svjedočanstvo o završenom završnom razredu osnovne škole, </text:span><text:span text:style-name="T18">(ovjerena kopija)</text:span></text:p>
              </text:list-item>
              <text:list-item>
                <text:p text:style-name="P4"><text:span text:style-name="T19">ličnu kartu, </text:span><text:span text:style-name="T18">(ovjerena kopija)</text:span></text:p>
              </text:list-item>
              <text:list-item>
                <text:p text:style-name="P11"><text:span text:style-name="T19">dokaz o boračkom statusu (uk</text:span><text:bookmark text:name="_GoBack"/><text:span text:style-name="T19">oliko je kandidat pripadnik boračke kategorije), </text:span><text:span text:style-name="T18">(ovjerena kopija)</text:span><text:span text:style-name="T19">.</text:span></text:p>
              </text:list-item>
            </text:list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9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20"/>
            <text:list xml:id="list1999299213356613850" text:style-name="WWNum6">
              <text:list-item>
                <text:p text:style-name="P22">_______________________________________________________________________</text:p>
              </text:list-item>
            </text:list>
            <text:p text:style-name="P24"/>
            <text:list xml:id="list33697469" text:continue-numbering="true" text:style-name="WWNum6">
              <text:list-item>
                <text:p text:style-name="P22">_______________________________________________________________________</text:p>
              </text:list-item>
            </text:list>
            <text:p text:style-name="Standard"/>
            <text:list xml:id="list33702614" text:continue-numbering="true" text:style-name="WWNum6">
              <text:list-item>
                <text:p text:style-name="P22">_______________________________________________________________________</text:p>
              </text:list-item>
            </text:list>
            <text:p text:style-name="P2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2</meta:editing-cycles>
    <meta:print-date>2019-08-01T08:24:00</meta:print-date>
    <meta:creation-date>2021-06-10T09:22:00</meta:creation-date>
    <dc:date>2021-06-10T09:2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54" meta:word-count="321" meta:character-count="2696"/>
    <meta:user-defined meta:name="AppVersion">16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