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/>
    </style:style>
    <style:style style:name="P2" style:family="paragraph" style:parent-style-name="Standard">
      <style:paragraph-properties fo:margin-top="0.212cm" fo:margin-bottom="0.176cm" fo:line-height="100%" fo:text-align="justify" style:justify-single-word="false"/>
    </style:style>
    <style:style style:name="P3" style:family="paragraph" style:parent-style-name="Standard">
      <style:paragraph-properties fo:margin-top="0.212cm" fo:margin-bottom="0.176cm" fo:line-height="100%"/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fo:language="bs" fo:country="BA" style:font-name-asian="Times New Roman1" style:font-name-complex="Times New Roman1"/>
    </style:style>
    <style:style style:name="P5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>
      <style:paragraph-properties fo:margin-top="0.212cm" fo:margin-bottom="0.212cm" fo:line-height="100%"/>
    </style:style>
    <style:style style:name="P10" style:family="paragraph" style:parent-style-name="Text_20_body">
      <style:text-properties fo:font-size="11pt" fo:font-style="italic" style:font-size-asian="11pt" style:font-style-asian="italic" style:font-size-complex="11pt"/>
    </style:style>
    <style:style style:name="P11" style:family="paragraph" style:parent-style-name="List_20_Paragraph" style:list-style-name="WWNum18">
      <style:paragraph-properties fo:margin-top="0.212cm" fo:margin-bottom="0cm" fo:line-height="100%" fo:text-align="justify" style:justify-single-word="false"/>
    </style:style>
    <style:style style:name="P12" style:family="paragraph" style:parent-style-name="List_20_Paragraph" style:list-style-name="WWNum3">
      <style:paragraph-properties fo:margin-top="0.212cm" fo:margin-bottom="0cm" fo:line-height="100%" fo:text-align="justify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4" style:family="paragraph" style:parent-style-name="No_20_Spacing">
      <style:text-properties style:font-name="Times New Roman" style:language-asian="hr" style:country-asian="HR" style:font-name-complex="Times New Roman1"/>
    </style:style>
    <style:style style:name="P15" style:family="paragraph" style:parent-style-name="No_20_Spacing">
      <style:text-properties style:font-name="Times New Roman" fo:font-weight="bold" style:language-asian="hr" style:country-asian="HR" style:font-weight-asian="bold" style:font-name-complex="Times New Roman1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weight="bold" style:language-asian="hr" style:country-asian="HR" style:font-weight-asian="bold" style:font-name-complex="Times New Roman1"/>
    </style:style>
    <style:style style:name="P17" style:family="paragraph" style:parent-style-name="No_20_Spacing">
      <style:text-properties style:font-name="Times New Roman" fo:font-size="12pt" fo:language="bs" fo:country="BA" fo:font-weight="bold" style:font-size-asian="12pt" style:font-weight-asian="bold" style:font-name-complex="Times New Roman1" style:font-size-complex="12pt"/>
    </style:style>
    <style:style style:name="P18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9" style:family="paragraph" style:parent-style-name="No_20_Spacing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P20" style:family="paragraph" style:parent-style-name="No_20_Spacing">
      <style:text-properties style:font-name="Times New Roman" fo:language="bs" fo:country="BA" style:text-underline-style="solid" style:text-underline-width="auto" style:text-underline-color="font-color" fo:font-weight="bold" style:font-weight-asian="bold" style:font-name-complex="Times New Roman1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 style:list-style-name="WWNum21"/>
    <style:style style:name="P23" style:family="paragraph" style:parent-style-name="No_20_Spacing" style:list-style-name="WWNum18"/>
    <style:style style:name="P24" style:family="paragraph" style:parent-style-name="No_20_Spacing" style:list-style-name="WWNum26"/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1.27cm" fo:margin-right="0cm" fo:text-indent="0cm" style:auto-text-indent="false"/>
    </style:style>
    <style:style style:name="P27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P29" style:family="paragraph" style:parent-style-name="No_20_Spacing">
      <style:paragraph-properties fo:margin-left="0.635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10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language="bs" fo:country="BA" fo:font-weight="bold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language-asian="hr" style:country-asian="HR" style:font-name-complex="Times New Roman1"/>
    </style:style>
    <style:style style:name="T15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9" style:family="tex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21" style:family="text">
      <style:text-properties style:font-name="Times New Roman" fo:font-size="12pt" fo:language="bs" fo:country="BA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style:font-name="Times New Roman" fo:font-style="italic" style:language-asian="hr" style:country-asian="HR" style:font-style-asian="italic" style:font-name-complex="Times New Roman1"/>
    </style:style>
    <style:style style:name="T24" style:family="text">
      <style:text-properties style:font-name="Times New Roman" fo:font-style="italic" style:text-underline-style="solid" style:text-underline-width="auto" style:text-underline-color="font-color" style:language-asian="hr" style:country-asian="HR" style:font-style-asian="italic" style:font-name-complex="Times New Roman1"/>
    </style:style>
    <style:style style:name="T25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6" style:family="text">
      <style:text-properties style:font-name="Times New Roman" fo:font-style="italic" style:font-style-asian="italic" style:font-name-complex="Times New Roman1"/>
    </style:style>
    <style:style style:name="T27" style:family="text">
      <style:text-properties style:font-name="Times New Roman" style:font-name-asian="Calibri1" style:font-name-complex="Times New Roman1"/>
    </style:style>
    <style:style style:name="T28" style:family="text">
      <style:text-properties style:font-name-asian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Na osnovu člana 24. Statuta JZUDoma zdravlja"Izudin Mulabećirović-Izo“Tešanj, člana 3. stav 3. Pravilnika o radu (broj:2346/17), Uredbe o postupku prijema u radni odnos u javnom sektoru u Zeničko-dobojskom kantonu (Sl.novine ZDK broj 8/19) i <text:s/>Odluke direktora broj 03-05-7-980/21., VD Direktor Dujsić dr Amir,specijalista internista;subspec.kardiolog, raspisuje:</text:span></text:p>
      <text:p text:style-name="P16"/>
      <text:p text:style-name="P21"><text:span text:style-name="T15">O G L A S</text:span></text:p>
      <text:p text:style-name="P21"><text:span text:style-name="T5">za prijem u radni odnos</text:span></text:p>
      <text:p text:style-name="P7"><text:span text:style-name="T7">I RADNO MJESTO</text:span></text:p>
      <text:list xml:id="list3783500581455028185" text:style-name="WWNum21">
        <text:list-item>
          <text:p text:style-name="P22"><text:span text:style-name="T17">Doktor medicine <text:s/>............................. <text:s text:c="6"/>3 izvršioca na određeno vrijeme u trajanju 6 </text:span></text:p>
        </text:list-item>
      </text:list>
      <text:p text:style-name="P26"><text:span text:style-name="T17">mjeseci</text:span></text:p>
      <text:list xml:id="list27681504" text:continue-numbering="true" text:style-name="WWNum21">
        <text:list-item>
          <text:p text:style-name="P22"><text:span text:style-name="T17">Diplomirani edukator-rehabilitator <text:s/>.......1 izvršilac na određeno vrijeme u trajanju 3 mjeseca</text:span></text:p>
        </text:list-item>
        <text:list-item>
          <text:p text:style-name="P22"><text:span text:style-name="T17">Medicinska sestra/tehničar u Službi porodične medicine...............................2 izvršioca na određeno vrijeme u trajanju 3 mjeseca</text:span></text:p>
        </text:list-item>
        <text:list-item>
          <text:p text:style-name="P22"><text:span text:style-name="T17">NK radnik na poslovima spremačice..............................................................1 izvršilac na odeđeno vrijeme u trajanju 3 mjeseca</text:span></text:p>
        </text:list-item>
      </text:list>
      <text:p text:style-name="P27"/>
      <text:p text:style-name="P1"><text:span text:style-name="T8">II USLOVI</text:span></text:p>
      <text:p text:style-name="No_20_Spacing"><text:span text:style-name="T4">Kandidati trebaju da ispunjavaju <text:s/>sljedeće :</text:span></text:p>
      <text:p text:style-name="No_20_Spacing"><text:span text:style-name="T9">a.) Opšti uslovi :</text:span></text:p>
      <text:p text:style-name="No_20_Spacing"><text:span text:style-name="T4">Kandidat treba ispunjavati opšte uslove za obavljanje poslova i radnih zadataka kako slijedi :</text:span></text:p>
      <text:list xml:id="list6342857833076040949" text:style-name="WWNum18">
        <text:list-item>
          <text:p text:style-name="P23"><text:span text:style-name="T4">da je državljanin BiH,</text:span></text:p>
        </text:list-item>
        <text:list-item>
          <text:p text:style-name="P23"><text:span text:style-name="T4"><text:s/>da ima opštu zdravstvenu i poslovnu sposobnost,</text:span></text:p>
        </text:list-item>
      </text:list>
      <text:p text:style-name="P28"/>
      <text:p text:style-name="No_20_Spacing"><text:span text:style-name="T9">b.) Posebni uslovi :</text:span></text:p>
      <text:p text:style-name="No_20_Spacing"><text:span text:style-name="T14"><text:s/></text:span></text:p>
      <text:p text:style-name="No_20_Spacing"><text:span text:style-name="T10">Za radno mjesto pod rednim brojem 1. :</text:span></text:p>
      <text:p text:style-name="No_20_Spacing"><text:span text:style-name="T24"><text:s/></text:span></text:p>
      <text:list xml:id="list27705502" text:continue-numbering="true" text:style-name="WWNum18">
        <text:list-item>
          <text:p text:style-name="P11"><text:span text:style-name="T19">Završen Medicinski fakultet</text:span></text:p>
        </text:list-item>
        <text:list-item>
          <text:p text:style-name="P11"><text:span text:style-name="T19">Položen stručni ispit</text:span></text:p>
        </text:list-item>
        <text:list-item>
          <text:p text:style-name="P11"><text:span text:style-name="T19">Posjedovanje Licence za samostalan rad u zvanju doktora medicine</text:span></text:p>
        </text:list-item>
        <text:list-item>
          <text:p text:style-name="P11"><text:span text:style-name="T19">Radno iskustvo nakon položenog stručnog ispita u trajanju minimalno 3 mjeseca</text:span></text:p>
        </text:list-item>
      </text:list>
      <text:p text:style-name="P29"/>
      <text:p text:style-name="No_20_Spacing"><text:span text:style-name="T10">Za radno mjesto pod rednim brojem 2. :</text:span></text:p>
      <text:p text:style-name="P18"/>
      <text:list xml:id="list25811661666437086" text:style-name="WWNum3">
        <text:list-item>
          <text:p text:style-name="P12"><text:span text:style-name="T19">Završen edukacijsko-rehabilitacijski <text:s/>fakultet VII stepen VSS ili drugi ciklus VSS</text:span></text:p>
        </text:list-item>
        <text:list-item>
          <text:p text:style-name="P12"><text:span text:style-name="T19">Jedna godina radnog iskustva na poslovima dipl edukatora-rehabilitatora</text:span></text:p>
        </text:list-item>
      </text:list>
      <text:p text:style-name="P20"/>
      <text:p text:style-name="No_20_Spacing"><text:span text:style-name="T10">Za radno mjesto pod rednim brojem 3.:</text:span></text:p>
      <text:p text:style-name="P14"/>
      <text:list xml:id="list395426292464728275" text:style-name="WWNum26">
        <text:list-item>
          <text:p text:style-name="P24"><text:span text:style-name="T4">Završena medicinska škola opći smjer</text:span></text:p>
        </text:list-item>
        <text:list-item>
          <text:p text:style-name="P24"><text:span text:style-name="T4">Položen stručni ispit u zvanju medicinska sestra/tehničar</text:span></text:p>
        </text:list-item>
        <text:list-item>
          <text:p text:style-name="P24"><text:span text:style-name="T4">Posjedovanje Licence za samostalan rad u stečenom zvanju </text:span></text:p>
        </text:list-item>
      </text:list>
      <text:p text:style-name="P19"/>
      <text:p text:style-name="P18"/>
      <text:p text:style-name="P18"/>
      <text:p text:style-name="No_20_Spacing"><text:span text:style-name="T10">Za radno mjesto pod rednim brojem 4.:</text:span></text:p>
      <text:p text:style-name="P20"/>
      <text:list xml:id="list27693568" text:continue-list="list27705502" text:style-name="WWNum18">
        <text:list-item>
          <text:p text:style-name="P23"><text:soft-page-break/><text:span text:style-name="T14">završena osnovna škola</text:span></text:p>
        </text:list-item>
      </text:list>
      <text:p text:style-name="P29"/>
      <text:p text:style-name="P9"><text:span text:style-name="T11">III POTREBNA DOKUMENTACIJA</text:span></text:p>
      <text:p text:style-name="P9"><text:span text:style-name="T2">Uz prijavu na ovaj <text:s/>oglas dostaviti slijedeću dokumentaciju:</text:span></text:p>
      <text:list xml:id="list7357559198286432404" text:style-name="WWNum1">
        <text:list-item>
          <text:p text:style-name="P8"><text:span text:style-name="T4">Diploma o stečenom obrazovanju (svi kandidati)</text:span><text:span text:style-name="T2">,</text:span></text:p>
        </text:list-item>
        <text:list-item>
          <text:p text:style-name="P8"><text:span text:style-name="T2">Potvrda o radnom iskustvu (za radno mjesto pod 1.i 2.)</text:span></text:p>
        </text:list-item>
        <text:list-item>
          <text:p text:style-name="P8"><text:span text:style-name="T2">Uvjerenje o položenom stručnom ispitu (za radno mjesto pod 1.i 3.)</text:span></text:p>
        </text:list-item>
        <text:list-item>
          <text:p text:style-name="P8"><text:span text:style-name="T2">Licenca za samostalan rad (za radno mjesto pod 1.i 3.) </text:span></text:p>
        </text:list-item>
        <text:list-item>
          <text:p text:style-name="P8"><text:span text:style-name="T2">Izvod iz matične knjige rođenih (svi kandidati),</text:span></text:p>
        </text:list-item>
        <text:list-item>
          <text:p text:style-name="P8"><text:span text:style-name="T2">Uvjerenje o državljanstvu (svi kandidati)</text:span></text:p>
        </text:list-item>
      </text:list>
      <text:p text:style-name="P25"><text:span text:style-name="T1"><text:s text:c="8"/>Kandidati mogu dostaviti dokaz o </text:span><text:span text:style-name="T13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3"/>
      <text:p text:style-name="P25"><text:span text:style-name="T16">Prijava</text:span><text:span text:style-name="T13"> obavezno treba sadržavati sljedeće elemente: ime i prezime kandidata, adresa i broj telefona i e-mail adresa, radno mjesto na koje se prijavljuje kandidat, spisak dokumenata koji se prilaže uz prijavu i potpis kandidata.</text:span></text:p>
      <text:p text:style-name="P13"/>
      <text:p text:style-name="P2"><text:span text:style-name="T2">Sva potrebna dokumentacija dostavlja se u </text:span><text:span text:style-name="T8">originalu</text:span><text:span text:style-name="T2"> ili </text:span><text:span text:style-name="T8">ovjerena kopija</text:span><text:span text:style-name="T2">. </text:span><text:span text:style-name="T11">Uz prijavu obavezno dostaviti kratku biografiju /CV/</text:span><text:span text:style-name="T2"> kao i lične podatke te tačnu kontakt adresu i kontakt telefon a tačnost ovih podataka kandidat potvrđuje svojim potpisom i za iste odgovara krivično i materijalno.</text:span></text:p>
      <text:p text:style-name="No_20_Spacing"><text:span text:style-name="T4">Kandidati koji budu izabrani, naknadno će dostaviti uvjerenje o zdravstvenoj sposobnosti.</text:span></text:p>
      <text:p text:style-name="P2"><text:span text:style-name="T11">IV KRITERIJI ZA IZBOR <text:s/>KANDIDATA</text:span></text:p>
      <text:p text:style-name="P2"><text:span text:style-name="T11">IV1. </text:span><text:span text:style-name="T2"><text:s/>Postupak izbora kandidata za radno mjesto pod rednim brojem I.1. zasniva se na razmatranju dostavljene dokumentacije i održanom pismenom i usmenom <text:s/>ispitu sa svakim kandidatom.</text:span></text:p>
      <text:p text:style-name="P2"><text:span text:style-name="T6">Oblast i stručna literatura: </text:span></text:p>
      <text:p text:style-name="P2"><text:span text:style-name="T11">IV2.</text:span><text:span text:style-name="T2"> Postupak izbora kandidata za radno mjesto pod rednim brojem I.2. zasniva se na razmatranju dostavljene dokumentacije i održanom pismenom i usmenom <text:s/>ispitu sa svakim kandidatom.</text:span></text:p>
      <text:p text:style-name="No_20_Spacing"><text:span text:style-name="T21">IV3</text:span><text:span text:style-name="T20">.Postupak izbora kandidata za radno mjesto pod rednim brojem I.3. zasniva se na razmatranju dostavljene dokumentacije i održanom intervju sa svakim od kandidata.</text:span></text:p>
      <text:p text:style-name="P17"/>
      <text:p text:style-name="No_20_Spacing"><text:span text:style-name="T21">IV4.</text:span><text:span text:style-name="T20"> Postupak izbora kandidata za radno mjesto pod rednim brojem I.4. zasniva se na razmatranju dostavljene dokumentacije i održanom intervju sa svakim od kandidata.</text:span></text:p>
      <text:p text:style-name="P17"/>
      <text:p text:style-name="No_20_Spacing"><text:span text:style-name="T20">Obavijest o terminima testiranja i <text:s/>intervjua za kandidate pod rednim brojem 1., 2. i 3. <text:s/>dostaviće se putem e-maila, a za kandidate pod rednim brojem 4. putem pošte.</text:span></text:p>
      <text:p text:style-name="P2"><text:span text:style-name="T8">V OPIS POSLOVA I OSNOVNA PLAĆA</text:span></text:p>
      <text:p text:style-name="No_20_Spacing"><text:span text:style-name="T15">V1.</text:span><text:span text:style-name="T17"> </text:span><text:span text:style-name="T23">doktor medicine u Službi porodične medicine</text:span><text:span text:style-name="T14">:</text:span></text:p>
      <text:p text:style-name="No_20_Spacing"><text:span text:style-name="T14"><text:s text:c="3"/>Osnovna plaća: 1900,00KM</text:span></text:p>
      <text:p text:style-name="No_20_Spacing"><text:span text:style-name="T14"><text:s/>Kratak opis poslova:</text:span></text:p>
      <text:p text:style-name="P25"><text:span text:style-name="T23">Obavlja poslove porodičnog doktora u skladu sa Standardima i normativima u zdravstvu</text:span><text:span text:style-name="T14">:</text:span><text:span text:style-name="T13"> <text:s/>obavlja ljekarske preglede osiguranika i drugih lica, na osnovu utvrđene dijagnoze propisuje optimalnu terapiju za liječenje bolesti, prati rezultate liječenja bolesnika, </text:span><text:span text:style-name="T27">obavlja sistematske preglede djece prilikom upisa u predškolske i školske ustanove, </text:span><text:span text:style-name="T13">vrši zdravstvene usluge male hirurgije u skladu sa svojim stručnim sposobnostima i normativima suvremene medicine,</text:span><text:span text:style-name="T27">nadzire, dijagnosticira i prati tok trudnoće kao i nadzor nad porodiljom i novorođenčetom,sprovodi mjere imunizacije utvrđene </text:span><text:soft-page-break/><text:span text:style-name="T27">zakonom i drugim propisima prema kalendaru za redovne vakcinacije i vakcinacije po ukazanoj potrebi,</text:span><text:span text:style-name="T13">vrši stručni nadzor nad radom medicinskog osoblja u timu porodične medicine i druge poslove iz nadležnosti porodičnog doktora</text:span></text:p>
      <text:p text:style-name="P15"/>
      <text:p text:style-name="No_20_Spacing"><text:span text:style-name="T15">V2. <text:s/></text:span><text:span text:style-name="T23">Dipl.edukator-rehabilitator</text:span><text:span text:style-name="T14">:</text:span></text:p>
      <text:p text:style-name="No_20_Spacing"><text:span text:style-name="T14"><text:s text:c="3"/>Osnovna plaća: 1270,00KM</text:span></text:p>
      <text:p text:style-name="No_20_Spacing"><text:span text:style-name="T14"><text:s/>Kratak opis poslova:</text:span></text:p>
      <text:p text:style-name="P25"><text:span text:style-name="T17">Vrši prevenciju,rano otkrivanje i evidentiranje, dijagnostiku i tretman djece s intelektualnim teškoćama, motoričkim poremećajima i hroničnim bolestima i oštećenjem vida, primjenjuje vještine u smislu aplikacije stečenih saznanja u unapređenju svih područja razvoja djece s intelektualnim teškoćama, motoričkim poremećajima i hroničnim bolestima i oštećenjem vida; Planira i provodi specijalizirane edukacijsko-rehabilitacijske programe psihomotorne reedukacije sa djecom sa višestrukim smetnjama, poremećajima iz autističkog spektra i poremećajima verbalne i neverbalne komunikacije; Analizira društveni položaj i ostvarivanje prava djece s intelektualnim teškoćama, motoričkim poremećajima i hroničnim bolestima i oštećenjem vida; Provodi primjenu adaptiranih rehabilitacijskih tehnologija u edukaciji i rehabilitaciji; Vrši obuku o načinu korištenja specijalnih pomagala; Obavlja i druge poslove koji po prirodi spadaju u ovu grupu poslova;</text:span></text:p>
      <text:p text:style-name="P15"/>
      <text:p text:style-name="No_20_Spacing"><text:span text:style-name="T15">V3. </text:span><text:span text:style-name="T22">Medicinski tehničar u Službi porodične medicine</text:span> </text:p>
      <text:p text:style-name="No_20_Spacing"><text:span text:style-name="T14">Osnovna plaća: 1017,00KM</text:span></text:p>
      <text:p text:style-name="No_20_Spacing"><text:span text:style-name="T14"><text:s/>Kratak opis poslova:</text:span></text:p>
      <text:p text:style-name="P25"><text:span text:style-name="T22">Medinska sestra – tehničar </text:span></text:p>
      <text:p text:style-name="Text_20_body">Vrši prijem pacijenata i <text:span text:style-name="T28">pregled ispravnosti zdravstvene knjižice, <text:s/>poslove trijaže, odgovara na telefonske pozive – uređuje termine zakazivanja (daje savjete),uzima sestrinsku anamnezu i evidentira tegobe, evidentirajući sve informacije u karton pacijenta, radi EKG, labo nalaze, kao i druge nalaze prema mogućnosti, </text:span>vrši neposrednu primjenu ampuliranih lijekova,vrši stručnu primarnu i sekundarnu obradu rana, <text:s/>ispiranje ušiju, klistiranje i kateteriziranje, i dr iz nadležnosti porodične sestre.</text:p>
      <text:p text:style-name="P10"/>
      <text:p text:style-name="No_20_Spacing"><text:span text:style-name="T15">V4</text:span><text:span text:style-name="T14">. </text:span><text:span text:style-name="T13"><text:s/></text:span><text:span text:style-name="T26">NK radnik</text:span></text:p>
      <text:p text:style-name="No_20_Spacing"><text:span text:style-name="T13"><text:s text:c="9"/>Osnovna plaća: 508,00</text:span></text:p>
      <text:p text:style-name="No_20_Spacing"><text:span text:style-name="T13"><text:s text:c="9"/>Kratak opis poslova:</text:span></text:p>
      <text:p text:style-name="P25"><text:span text:style-name="T13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P3"/>
      <text:p text:style-name="P1"><text:bookmark text:name="_GoBack"/><text:span text:style-name="T11">I POSTUPAK PRIJAVLJIVANJA</text:span></text:p>
      <text:p text:style-name="No_20_Spacing"><text:span text:style-name="T20">Prijave na Oglas sa dokazima o ispunjavanju uslova dostaviti u koverti sa naznakom “Prijava na Javni oglas za radno mjesto (navesti koje) – ne otvaraj – otvara Komisija” na adresu : JZU“DOM ZDRAVLJA”Izudin Mulabećirović-Izo“ Tešanj, ul. Braće Pobrić 17, 74260 Tešanj</text:span></text:p>
      <text:p text:style-name="No_20_Spacing"><text:span text:style-name="T4"> </text:span><text:span text:style-name="T12">Prijave se dostavljaju u roku od 8 (osam) dana od dana posljednjeg objavljivanj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2"><text:span text:style-name="T2">Neblagovremene i nepotpune prijave neće se razmatrati.</text:span></text:p>
      <text:p text:style-name="P4"><text:soft-page-break/></text:p>
      <text:p text:style-name="P4"/>
      <text:p text:style-name="P4"/>
      <text:p text:style-name="P4"/>
      <text:p text:style-name="P5"/>
      <text:p text:style-name="Standard"><text:span text:style-name="T13"><text:s text:c="103"/>VD DIREKTOR</text:span></text:p>
      <text:p text:style-name="No_20_Spacing"><text:span text:style-name="T13"><text:s text:c="107"/>Dujsić dr Amir</text:span></text:p>
      <text:p text:style-name="No_20_Spacing"><text:span text:style-name="T13"><text:s text:c="84"/>specijalista internista;subspec.kardio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Računalo2</dc:creator>
    <meta:editing-cycles>26</meta:editing-cycles>
    <meta:print-date>2021-05-10T07:17:00</meta:print-date>
    <meta:creation-date>2019-01-23T13:51:00</meta:creation-date>
    <dc:date>2021-05-10T07:18:00</dc:date>
    <meta:editing-duration>PT12M9S</meta:editing-duration>
    <meta:generator>OpenOffice/4.1.2$Win32 OpenOffice.org_project/412m3$Build-9782</meta:generator>
    <meta:document-statistic meta:table-count="0" meta:image-count="0" meta:object-count="0" meta:page-count="4" meta:paragraph-count="77" meta:word-count="1122" meta:character-count="8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