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639cm" fo:margin-left="-0.199cm" table:align="left" style:writing-mode="lr-tb"/>
    </style:style>
    <style:style style:name="Table1.A" style:family="table-column">
      <style:table-column-properties style:column-width="7.811cm"/>
    </style:style>
    <style:style style:name="Table1.B" style:family="table-column">
      <style:table-column-properties style:column-width="7.82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hr" fo:country="HR"/>
    </style:style>
    <style:style style:name="P2" style:family="paragraph" style:parent-style-name="Standard">
      <style:text-properties fo:language="hr" fo:country="HR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hr" fo:country="HR"/>
    </style:style>
    <style:style style:name="P4" style:family="paragraph" style:parent-style-name="Standard">
      <style:paragraph-properties>
        <style:tab-stops>
          <style:tab-stop style:position="9.287cm"/>
        </style:tab-stops>
      </style:paragraph-properties>
      <style:text-properties fo:language="hr" fo:country="HR"/>
    </style:style>
    <style:style style:name="P5" style:family="paragraph" style:parent-style-name="Standard">
      <style:text-properties fo:font-size="11pt" fo:language="hr" fo:country="HR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fo:language="hr" fo:country="HR" style:font-size-asian="11pt" style:font-size-complex="11pt"/>
    </style:style>
    <style:style style:name="P7" style:family="paragraph" style:parent-style-name="Standard">
      <style:text-properties fo:font-size="11pt" fo:language="hr" fo:country="HR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language="hr" fo:country="HR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es" fo:country="ES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es" fo:country="ES" fo:font-weight="bold" fo:background-color="#ffffff" style:font-size-asian="11pt" style:font-weight-asian="bold" style:font-size-complex="11pt"/>
    </style:style>
    <style:style style:name="P11" style:family="paragraph" style:parent-style-name="Standard">
      <style:text-properties fo:font-size="11pt" fo:language="es" fo:country="ES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es" fo:country="ES" style:font-size-asian="11pt" style:font-size-complex="11pt"/>
    </style:style>
    <style:style style:name="P13" style:family="paragraph" style:parent-style-name="Standard" style:list-style-name=""/>
    <style:style style:name="P14" style:family="paragraph" style:parent-style-name="Standard">
      <style:paragraph-properties>
        <style:tab-stops>
          <style:tab-stop style:position="2.461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style:page-number="auto"/>
      <style:text-properties fo:language="hr" fo:country="HR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#ffffff" style:font-size-asian="11pt" style:font-size-complex="11pt"/>
    </style:style>
    <style:style style:name="T5" style:family="text">
      <style:text-properties fo:font-size="11pt" fo:language="de" fo:country="DE" fo:background-color="#ffffff" style:font-size-asian="11pt" style:font-size-complex="11pt"/>
    </style:style>
    <style:style style:name="T6" style:family="text">
      <style:text-properties fo:font-size="11pt" fo:language="hr" fo:country="HR" fo:background-color="#ffffff" style:font-size-asian="11pt" style:font-size-complex="11pt"/>
    </style:style>
    <style:style style:name="T7" style:family="text">
      <style:text-properties fo:font-size="11pt" fo:language="hr" fo:country="HR" style:font-size-asian="11pt" style:font-size-complex="11pt"/>
    </style:style>
    <style:style style:name="T8" style:family="text">
      <style:text-properties fo:font-size="11pt" fo:language="hr" fo:country="HR" fo:font-weight="bold" style:font-size-asian="11pt" style:font-weight-asian="bold" style:font-size-complex="11pt"/>
    </style:style>
    <style:style style:name="T9" style:family="text">
      <style:text-properties fo:font-size="11pt" fo:language="hr" fo:country="HR" fo:font-weight="bold" fo:background-color="#ffffff" style:font-size-asian="11pt" style:font-weight-asian="bold" style:font-size-complex="11pt"/>
    </style:style>
    <style:style style:name="T10" style:family="text">
      <style:text-properties fo:font-size="11pt" fo:font-weight="bold" fo:background-color="#ffffff" style:font-size-asian="11pt" style:font-weight-asian="bold" style:font-size-complex="11pt"/>
    </style:style>
    <style:style style:name="T11" style:family="text">
      <style:text-properties fo:font-size="11pt" fo:language="es" fo:country="ES" style:font-size-asian="11pt" style:font-size-complex="11pt"/>
    </style:style>
    <style:style style:name="T12" style:family="text">
      <style:text-properties fo:font-size="11pt" fo:language="es" fo:country="ES" fo:background-color="#ffffff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/>PODNOSILAC ZAHTJEV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/>
            <text:p text:style-name="P7">NAZIV PRAVNOG/FIZIČKOG LICA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7">IME I PREZIME ODGOVORNE OSOBE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7">SJEDIŠTE-ADRESA SUBJEKTA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7">KONTAKT TELEFON</text:p>
          </table:table-cell>
          <table:table-cell table:style-name="Table1.B1" office:value-type="string">
            <text:p text:style-name="P3"/>
          </table:table-cell>
        </table:table-row>
      </table:table>
      <text:p text:style-name="Standard"/>
      <text:h text:style-name="P13" text:outline-level="1"><text:span text:style-name="T2">PREDMET:</text:span><text:span text:style-name="T1"> Prijava na Javni poziv </text:span><text:span text:style-name="T5">za</text:span><text:span text:style-name="T6"> </text:span><text:span text:style-name="T5">zakup</text:span><text:span text:style-name="T6"> </text:span><text:span text:style-name="T5">poljoprivrednog</text:span><text:span text:style-name="T6"> </text:span><text:span text:style-name="T5">zemlji</text:span><text:span text:style-name="T6">š</text:span><text:span text:style-name="T5">ta</text:span><text:span text:style-name="T6"> </text:span><text:span text:style-name="T5">na</text:span><text:span text:style-name="T6"> području</text:span></text:h>
      <text:p text:style-name="P14"><text:span text:style-name="T1"><text:s text:c="22"/>općine Tešanj</text:span></text:p>
      <text:p text:style-name="P1"/>
      <text:p text:style-name="P15"><text:span text:style-name="T7">Prijavljujem se za zakup poljoprivrednog zemljišta <text:s/>na području općine Tešanj, za slijedeće katastarske čestice za koje <text:s/>nudim cijenu zakupa iskazanu u KM/ha na godišnjem nivou i <text:s/>to:</text:span></text:p>
      <text:p text:style-name="Standard"><text:span text:style-name="T1">1.k.č. _________ KO____________površina___________­­­­­­ po cijeni __________ KM/ha</text:span></text:p>
      <text:p text:style-name="Standard"><text:span text:style-name="T1">2.k.č. _________ KO____________površina___________ po cijeni __________ KM/ha</text:span></text:p>
      <text:p text:style-name="Standard"><text:span text:style-name="T1">3.k.č. _________ KO____________površina___________ po cijeni __________ KM/ha</text:span></text:p>
      <text:p text:style-name="Standard"><text:span text:style-name="T1">4.k.č. _________ KO____________površina___________ po cijeni __________ KM/ha</text:span></text:p>
      <text:p text:style-name="Standard"><text:span text:style-name="T1">5.k.č. _________ KO____________površina___________ po cijeni __________ KM/ha</text:span></text:p>
      <text:p text:style-name="Standard"><text:span text:style-name="T1">6.k.č. _________ KO____________površina___________ po cijeni __________ KM/ha</text:span></text:p>
      <text:p text:style-name="P1">7.k.č. _________ KO____________površina___________ po cijeni __________ KM/ha</text:p>
      <text:p text:style-name="P1"/>
      <text:p text:style-name="Standard"><text:span text:style-name="T7">Izjavljujem da ću <text:s/>poljoprivredno zemljište koje <text:s/>tražim u zakup na period <text:s/>od <text:s/>__ godina koristiti za poljoprivrednu proizvodnju navedenu u odjeljku </text:span><text:span text:style-name="T8">3 Javnog poziva</text:span><text:span text:style-name="T7"> (ratarska, povrtlarska).</text:span></text:p>
      <text:p text:style-name="P5"/>
      <text:p text:style-name="Standard"><text:span text:style-name="T1"><text:s text:c="100"/>PODNOSILAC PRIJAVE</text:span></text:p>
      <text:p text:style-name="Standard"><text:span text:style-name="T1"><text:s text:c="98"/>_______________________</text:span></text:p>
      <text:p text:style-name="P4"><text:tab/> <text:s text:c="20"/>Potpis i pečat</text:p>
      <text:p text:style-name="P1"/>
      <text:p text:style-name="P5">Uz prijavu prilažem slijedeću dokumentaciju:</text:p>
      <text:p text:style-name="P15"><text:span text:style-name="T9">1.</text:span><text:span text:style-name="T10">Obavezna</text:span><text:span text:style-name="T9"> </text:span><text:span text:style-name="T10">dokumentacija</text:span><text:span text:style-name="T9">:</text:span></text:p>
      <text:p text:style-name="P15"><text:span text:style-name="T6">1. </text:span><text:span text:style-name="T4">Popunjen</text:span><text:span text:style-name="T6"> </text:span><text:span text:style-name="T4">Obrazac</text:span><text:span text:style-name="T6"> </text:span><text:span text:style-name="T4">prijave</text:span></text:p>
      <text:p text:style-name="P15"><text:span text:style-name="T7">2. </text:span><text:span text:style-name="T3">Za</text:span><text:span text:style-name="T7"> </text:span><text:span text:style-name="T3">pravna</text:span><text:span text:style-name="T7"> </text:span><text:span text:style-name="T3">lica</text:span><text:span text:style-name="T7"> </text:span><text:span text:style-name="T3">rje</text:span><text:span text:style-name="T7">š</text:span><text:span text:style-name="T3">enje</text:span><text:span text:style-name="T7"> - </text:span><text:span text:style-name="T3">odnosno</text:span><text:span text:style-name="T7"> </text:span><text:span text:style-name="T3">izvod</text:span><text:span text:style-name="T7"> </text:span><text:span text:style-name="T3">iz</text:span><text:span text:style-name="T7"> </text:span><text:span text:style-name="T3">sudskog</text:span><text:span text:style-name="T7"> </text:span><text:span text:style-name="T3">registra</text:span><text:span text:style-name="T7"> </text:span></text:p>
      <text:p text:style-name="P15"><text:span text:style-name="T7">3. </text:span><text:span text:style-name="T3">Za</text:span><text:span text:style-name="T7"> </text:span><text:span text:style-name="T3">fizi</text:span><text:span text:style-name="T7">č</text:span><text:span text:style-name="T3">ka</text:span><text:span text:style-name="T7"> </text:span><text:span text:style-name="T3">lica</text:span><text:span text:style-name="T7"> <text:s/></text:span><text:span text:style-name="T3">rje</text:span><text:span text:style-name="T7">š</text:span><text:span text:style-name="T3">enje</text:span><text:span text:style-name="T7"> </text:span><text:span text:style-name="T3">nadle</text:span><text:span text:style-name="T7">ž</text:span><text:span text:style-name="T3">ne</text:span><text:span text:style-name="T7"> </text:span><text:span text:style-name="T3">op</text:span><text:span text:style-name="T7">ć</text:span><text:span text:style-name="T3">inske</text:span><text:span text:style-name="T7"> </text:span><text:span text:style-name="T3">slu</text:span><text:span text:style-name="T7">ž</text:span><text:span text:style-name="T3">be</text:span><text:span text:style-name="T7"> </text:span><text:span text:style-name="T3">o</text:span><text:span text:style-name="T7"> </text:span><text:span text:style-name="T3">registraciji</text:span><text:span text:style-name="T7"> </text:span><text:span text:style-name="T3">poljoprivredne</text:span><text:span text:style-name="T7"> </text:span><text:span text:style-name="T3">djelatnosti</text:span><text:span text:style-name="T7"> </text:span></text:p>
      <text:p text:style-name="P9">4. Potvrda upisa u Registar poljoprivrednih gazdinstava i Registar klijenata Općine Tešanj</text:p>
      <text:p text:style-name="P10">2.Dodatna dokumentacija:</text:p>
      <text:p text:style-name="P15"><text:span text:style-name="T12">Ukoliko podnosilac prijave za zakup poljoprivrednog zemljišta na području općine Tešanj, posjeduje jedan (ili više) od dolje navedenih dokaza potrebno je da isti priloži uz Obrazac prijave:</text:span></text:p>
      <text:p text:style-name="P12">1. Ugovor o zakupu zemljišta ukoliko je posdnosilac zahtjeva raniji korisnik predmetnog zemljišta </text:p>
      <text:p text:style-name="P12">2. Uvjerenje o urednom plaćanju zakupnine izdato od nadležnog organa</text:p>
      <text:p text:style-name="P11">3. Posjedovni list ili z.k. izvadak uz kopiju katastarskog plana za parcelu u privatnom <text:s/>vlasništvu koja <text:s/>graniči <text:s/>sa zemljištem koje se daje u zakup</text:p>
      <text:p text:style-name="P15"><text:span text:style-name="T11">4. Saobraćajna dozvola za mehanizaciju koja podliježe registraciji i/ili ovjerena izjava o posjedovanju mehanizacije</text:span></text:p>
      <text:p text:style-name="P9">5. Lista korištenja iz Registra poljoprivrednih gazdinstava</text:p>
      <text:p text:style-name="P15"><text:span text:style-name="T12">6. Svjedodžba o zdravstvenom stanju životin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  PODNOSILAC ZAHTJEVA</dc:title>
    <meta:initial-creator>TamaraT</meta:initial-creator>
    <meta:creation-date>2020-09-16T09:25:00</meta:creation-date>
    <dc:creator>TamaraT</dc:creator>
    <dc:date>2020-10-15T14:55:00</dc:date>
    <meta:editing-cycles>11</meta:editing-cycles>
    <meta:editing-duration>PT26M</meta:editing-duration>
    <meta:document-statistic meta:table-count="1" meta:image-count="0" meta:object-count="0" meta:page-count="1" meta:paragraph-count="33" meta:word-count="290" meta:character-count="2514"/>
    <meta:generator>OpenOffice/4.1.2$Win32 OpenOffice.org_project/412m3$Build-9782</meta:generator>
  </office:meta>
</office:document-meta>
</file>