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Web_29_">
      <style:paragraph-properties fo:margin-top="0.176cm" fo:margin-bottom="0cm" fo:text-align="justify" style:justify-single-word="false"/>
    </style:style>
    <style:style style:name="P2" style:family="paragraph" style:parent-style-name="Standard_20__28_Web_29_">
      <style:paragraph-properties fo:margin-top="0.176cm" fo:margin-bottom="0cm" fo:text-align="justify" style:justify-single-word="false"/>
      <style:text-properties fo:color="#000000" style:font-name="Times New Roman" fo:font-size="11pt" fo:language="hr" fo:country="HR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_20__28_Web_29_">
      <style:paragraph-properties fo:margin-top="0.176cm" fo:margin-bottom="0cm" fo:text-align="justify" style:justify-single-word="false"/>
      <style:text-properties fo:color="#000000" style:font-name="Times New Roman" fo:font-size="11pt" fo:language="hr" fo:country="HR" style:font-name-asian="SimSun1" style:font-size-asian="11pt" style:language-asian="hi" style:country-asian="IN" style:font-name-complex="Times New Roman" style:font-size-complex="11pt" style:language-complex="hi" style:country-complex="IN"/>
    </style:style>
    <style:style style:name="P4" style:family="paragraph" style:parent-style-name="Standard_20__28_Web_29_">
      <style:paragraph-properties fo:margin-top="0.176cm" fo:margin-bottom="0cm" fo:text-align="justify" style:justify-single-word="false"/>
      <style:text-properties fo:color="#000000" style:font-name="Times New Roman" fo:font-size="11pt" fo:language="hr" fo:country="HR" style:font-size-asian="11pt" style:font-name-complex="Times New Roman" style:font-size-complex="11pt"/>
    </style:style>
    <style:style style:name="P5" style:family="paragraph" style:parent-style-name="Standard_20__28_Web_29_">
      <style:paragraph-properties fo:margin-top="0.176cm" fo:margin-bottom="0cm" fo:text-align="justify" style:justify-single-word="false"/>
      <style:text-properties style:font-name="Times New Roman" fo:font-size="11pt" fo:language="hr" fo:country="HR" style:font-size-asian="11pt" style:font-name-complex="Times New Roman" style:font-size-complex="11pt"/>
    </style:style>
    <style:style style:name="P6" style:family="paragraph" style:parent-style-name="Standard_20__28_Web_29_">
      <style:paragraph-properties fo:margin-top="0.176cm" fo:margin-bottom="0cm" fo:text-align="justify" style:justify-single-word="false"/>
      <style:text-properties style:font-name="Times New Roman" fo:font-size="11pt" fo:language="hr" fo:country="HR" fo:background-color="#ffffff" style:font-size-asian="11pt" style:font-name-complex="Times New Roman" style:font-size-complex="11pt"/>
    </style:style>
    <style:style style:name="P7" style:family="paragraph" style:parent-style-name="Standard_20__28_Web_29_">
      <style:paragraph-properties fo:margin-top="0.176cm" fo:margin-bottom="0cm" fo:text-align="justify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language="en" fo:country="US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_20__28_Web_29_">
      <style:paragraph-properties fo:margin-left="0.64cm" fo:margin-right="0cm" fo:margin-top="0.049cm" fo:margin-bottom="0cm" fo:text-align="justify" style:justify-single-word="false" fo:text-indent="0cm" style:auto-text-indent="false"/>
      <style:text-properties style:font-name="Times New Roman" fo:font-size="11pt" fo:language="hr" fo:country="HR" style:font-size-asian="11pt" style:font-name-complex="Times New Roman" style:font-size-complex="11pt"/>
    </style:style>
    <style:style style:name="P11" style:family="paragraph" style:parent-style-name="Standard">
      <style:text-properties fo:color="#000000" fo:language="hr" fo:country="HR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fo:language="hr" fo:country="HR" style:font-name-complex="Times New Roman" style:font-size-complex="11pt"/>
    </style:style>
    <style:style style:name="P13" style:family="paragraph" style:parent-style-name="Standard">
      <style:text-properties fo:color="#000000" fo:language="hr" fo:country="HR" fo:font-weight="bold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1pt" fo:language="hr" fo:country="HR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1pt" fo:language="hr" fo:country="HR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1pt" fo:language="hr" fo:country="HR" style:font-size-asian="11pt" style:font-name-complex="Times New Roman" style:font-size-complex="11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1pt" fo:language="hr" fo:country="HR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1pt" fo:language="hr" fo:country="HR" style:font-size-asian="11pt" style:font-name-complex="Times New Roman" style:font-size-complex="11pt" style:font-weight-complex="bold"/>
    </style:style>
    <style:style style:name="P19" style:family="paragraph" style:parent-style-name="Standard">
      <style:paragraph-properties style:line-height-at-least="0.176cm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style:line-height-at-least="0.176cm"/>
      <style:text-properties fo:color="#000000"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left="0.63cm" fo:margin-right="0cm" fo:margin-top="0.212cm" fo:margin-bottom="0cm" fo:text-align="justify" style:justify-single-word="false" fo:text-indent="0cm" style:auto-text-indent="false"/>
      <style:text-properties fo:color="#000000" style:font-name="Times New Roman" fo:font-size="11pt" fo:language="hr" fo:country="HR" style:font-size-asian="11pt" style:font-name-complex="Times New Roman" style:font-size-complex="11pt"/>
    </style:style>
    <style:style style:name="P24" style:family="paragraph" style:parent-style-name="Standard">
      <style:paragraph-properties fo:margin-left="0.63cm" fo:margin-right="0cm" fo:margin-top="0.212cm" fo:margin-bottom="0cm" fo:text-align="justify" style:justify-single-word="false" fo:text-indent="0cm" style:auto-text-indent="false"/>
    </style:style>
    <style:style style:name="P25" style:family="paragraph" style:parent-style-name="Standard">
      <style:paragraph-properties fo:margin-top="0.212cm" fo:margin-bottom="0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Times New Roman" fo:font-size="11pt" fo:language="hr" fo:country="HR" style:font-size-asian="11pt" style:font-name-complex="Times New Roman" style:font-size-complex="11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1pt" fo:language="hr" fo:country="HR" style:font-size-asian="11pt" style:font-name-complex="Times New Roman" style:font-size-complex="11pt"/>
    </style:style>
    <style:style style:name="P28" style:family="paragraph" style:parent-style-name="Footnote">
      <style:paragraph-properties fo:margin-left="0cm" fo:margin-right="0cm" fo:margin-top="0cm" fo:margin-bottom="0cm" fo:orphans="0" fo:widows="0" fo:hyphenation-ladder-count="no-limit" fo:text-indent="0cm" style:auto-text-indent="false" text:number-lines="false" text:line-number="0" style:writing-mode="lr-tb"/>
      <style:text-properties style:font-name="Times New Roman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29" style:family="paragraph" style:parent-style-name="Footnote">
      <style:paragraph-properties fo:margin-left="0cm" fo:margin-right="0cm" fo:margin-top="0cm" fo:margin-bottom="0cm" fo:orphans="0" fo:widows="0" fo:hyphenation-ladder-count="no-limit" fo:text-indent="0cm" style:auto-text-indent="false" text:number-lines="false" text:line-number="0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30" style:family="paragraph" style:parent-style-name="Standard" style:master-page-name="Standard">
      <style:paragraph-properties style:page-number="auto"/>
      <style:text-properties fo:color="#000000" fo:language="hr" fo:country="HR" style:font-name-complex="Times New Roman" style:font-size-complex="11pt"/>
    </style:style>
    <style:style style:name="P31" style:family="paragraph" style:parent-style-name="Standard" style:list-style-name="WW8Num1">
      <style:paragraph-properties fo:text-align="justify" style:justify-single-word="false"/>
      <style:text-properties fo:color="#000000" style:font-name="Times New Roman" fo:font-size="11pt" fo:language="hr" fo:country="HR" fo:font-weight="bold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_20__28_Web_29_" style:list-style-name="WW8Num1">
      <style:paragraph-properties fo:margin-top="0.176cm" fo:margin-bottom="0cm" fo:text-align="justify" style:justify-single-word="false"/>
      <style:text-properties fo:color="#000000" style:font-name="Times New Roman" fo:font-size="11pt" fo:language="hr" fo:country="HR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_20__28_Web_29_" style:list-style-name="WW8Num1">
      <style:paragraph-properties fo:margin-top="0cm" fo:margin-bottom="0cm" fo:text-align="justify" style:justify-single-word="false"/>
      <style:text-properties fo:color="#000000" style:font-name="Times New Roman" fo:font-size="11pt" fo:language="hr" fo:country="HR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fo:color="#000000" style:font-name="Times New Roman" fo:font-size="11pt" fo:language="hr" fo:country="HR" fo:font-weight="bold" style:font-size-asian="11pt" style:font-weight-asian="bold" style:font-name-complex="Times New Roman" style:font-size-complex="11pt"/>
    </style:style>
    <style:style style:name="T2" style:family="text">
      <style:text-properties fo:color="#000000" style:font-name="Times New Roman" fo:font-size="11pt" fo:language="hr" fo:country="HR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style:font-name="Times New Roman" fo:font-size="11pt" fo:language="hr" fo:country="HR" fo:font-weight="bold" fo:background-color="#ffffff" style:font-size-asian="11pt" style:font-weight-asian="bold" style:font-name-complex="Times New Roman" style:font-size-complex="11pt"/>
    </style:style>
    <style:style style:name="T4" style:family="text">
      <style:text-properties fo:color="#000000" style:font-name="Times New Roman" fo:font-size="11pt" fo:language="hr" fo:country="HR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000000" style:font-name="Times New Roman" fo:font-size="11pt" fo:language="hr" fo:country="HR" style:font-name-asian="SimSun1" style:font-size-asian="11pt" style:language-asian="hi" style:country-asian="IN" style:font-name-complex="Times New Roman" style:font-size-complex="11pt" style:language-complex="hi" style:country-complex="IN"/>
    </style:style>
    <style:style style:name="T6" style:family="text">
      <style:text-properties fo:color="#000000" style:font-name="Times New Roman" fo:font-size="11pt" fo:language="hr" fo:country="HR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language="hr" fo:country="HR" fo:background-color="#ffff00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language="hr" fo:country="HR" fo:background-color="#ffffff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fo:language="hr" fo:country="HR" fo:background-color="transparent" style:font-size-asian="11pt" style:font-name-complex="Times New Roman" style:font-size-complex="11pt"/>
    </style:style>
    <style:style style:name="T10" style:family="text">
      <style:text-properties fo:color="#000000" style:font-name="Times New Roman" fo:font-size="11pt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fo:background-color="#ffffff" style:font-size-asian="11pt" style:font-name-complex="Times New Roman" style:font-size-complex="11pt"/>
    </style:style>
    <style:style style:name="T12" style:family="text">
      <style:text-properties fo:color="#000000" style:font-name="Times New Roman" fo:font-size="11pt" fo:language="en" fo:country="US" style:font-size-asian="11pt" style:font-name-complex="Times New Roman" style:font-size-complex="11pt"/>
    </style:style>
    <style:style style:name="T13" style:family="text">
      <style:text-properties fo:color="#000000" style:font-name="Times New Roman" fo:font-size="11pt" fo:language="en" fo:country="US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language="hr" fo:country="HR" style:font-size-asian="11pt" style:font-name-complex="Times New Roman" style:font-size-complex="11pt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use-window-font-color="true" style:font-name="Times New Roman" fo:font-size="11pt" fo:language="en" fo:country="US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800000" style:font-name="Times New Roman" fo:font-size="11pt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pćina Tešanj, (u daljem tekstu:Općina) <text:s text:c="84"/>prilog 6.3</text:p>
      <text:p text:style-name="P11">JIB: 4218328550008</text:p>
      <text:p text:style-name="P11">74260 Tešanj, Trg Alije Izetbegovića 1, Bosna i Hercegovina</text:p>
      <text:p text:style-name="P11">Odgovorna osoba: Općinski načelnik, Mr.sci.Suad Huskić</text:p>
      <text:p text:style-name="P13"/>
      <text:p text:style-name="P11">i</text:p>
      <text:p text:style-name="P11">____________</text:p>
      <text:p text:style-name="P11">(u daljem tekstu: Korisnik)</text:p>
      <text:p text:style-name="P11">JMBG: _____________</text:p>
      <text:p text:style-name="P11">74260 Tešanj, __________ Bosna i Hercegovina</text:p>
      <text:p text:style-name="P11"/>
      <text:p text:style-name="P12"/>
      <text:p text:style-name="P12">sklapaju sljedeći</text:p>
      <text:p text:style-name="P12"/>
      <text:p text:style-name="P14">UGOVOR O DODJELI GRANTA</text:p>
      <text:p text:style-name="P15"/>
      <text:list xml:id="list9149317495141624040" text:style-name="WW8Num1">
        <text:list-item>
          <text:p text:style-name="P32">PREDMET I CILJ UGOVORA</text:p>
        </text:list-item>
      </text:list>
      <text:p text:style-name="P1"><text:span text:style-name="T4">1.1. </text:span><text:span text:style-name="T14">Ovim ugovorom uređuju se prava i obaveze Općine i Korisnika granta. Grant predstavlja podršku kroz bespovratna sredstva, odobrena korisniku na osnovi kriterija definiranih ovim Ugovorom, Smjernicama za podnosioce prijava za realizaciju Projekta “Podrška razvoju start up ideje mladih” u općini Tešanj u 2026. godini (u daljnjem tekstu Smjernice) i budžeta Općine Tešanj.</text:span></text:p>
      <text:p text:style-name="P3">1.2. Svrha ovog granta jeste omogućiti Korisniku osnivanje privrednog subjekta u sklopu Projekta “Podrška razvoju start up ideje mladih”.</text:p>
      <text:p text:style-name="P1"><text:span text:style-name="T5">1.3. </text:span><text:span text:style-name="T15">Grant se dodjeljuje na osnovu rezultata evaluacije prijava na Javni poziv i informacija sadržanih u prijavnom obrascu korisnika</text:span><text:span text:style-name="T5"> koji je sastavni dio Ugovora, Aneks A.</text:span></text:p>
      <text:p text:style-name="P3">1.4. Ugovorne strane dužne su u izvršavanju svoje obaveze postupati s pažnjom dobrog domaćina odnosno pažnjom dobrog preduzetnika.</text:p>
      <text:p text:style-name="P5"/>
      <text:list xml:id="list33451195" text:continue-numbering="true" text:style-name="WW8Num1">
        <text:list-item>
          <text:p text:style-name="P32">ODOBRENI IZNOS I PLAĆANJE</text:p>
        </text:list-item>
      </text:list>
      <text:p text:style-name="P1"><text:span text:style-name="T4"><text:s text:c="3"/>2.1.</text:span><text:span text:style-name="T2"> </text:span><text:span text:style-name="T6"><text:s/>Ukupna vrijednost granta, a prema Odluci o raspodjeli sredstava Općine Tešanj iznosi <text:s text:c="4"/>_______________KM (slovima: _____KM). </text:span></text:p>
      <text:p text:style-name="P23">2.2. Općina će sredstva isplaćivati korisniku u konvertibilnim markama (KM) na transakcijski račun registrovanog privrednog subjekta. Obaveza korisnika jeste da dostavi potvrdu od banke o otvorenom broju računa, karton deponovanih potpisa ili ugovor na kome je naznačen broj transakcijskog računa.</text:p>
      <text:p text:style-name="P23">2.3. <text:s/>Sve tranše se isplaćuju po principu refundacije. </text:p>
      <text:p text:style-name="P23">2.4. Općina može korisniku granta obustaviti isplatu ukoliko izvještavanje ili druge obaveze iz Ugovora nisu ispoštovane na odgovarajući način i u predviđenom roku.</text:p>
      <text:p text:style-name="P23">2.5. Odobreni grant će se koristiti za:</text:p>
      <text:p text:style-name="P24"><text:span text:style-name="T6">2.5.1. Troškove registracije privrednog subjekta, u skladu sa informacijama u odobrenom poslovnom planu/prijavnom obrazcu, <text:s text:c="2"/>u maksimalnom iznosu od</text:span><text:span text:style-name="T7">: <text:s text:c="3"/>KM</text:span><text:span text:style-name="T6">. <text:s/>(u skladu sa Smjernicama).</text:span></text:p>
      <text:p text:style-name="P24"><text:span text:style-name="T6">2.5.2. Kupovinu opreme, mašina, alata i/ili repromaterijala u skladu sa informacijama u odobrenom poslovnom planu/prijavnom obrazcu, <text:s text:c="2"/>u maksimalnom iznosu od</text:span><text:span text:style-name="T7">: <text:s text:c="3"/>KM</text:span><text:span text:style-name="T6">. Sva oprema, mašine i/ili alati koji su predmet nabavke moraju biti NOVI.</text:span></text:p>
      <text:p text:style-name="P24"><text:span text:style-name="T6">2.5.3. Opremanje i uređenje vlastitog proizvodnog prostora ili prostora koji je u vlasništvu člana uže obitelji (za čije korištenje u svrhu obavljanja poslovne djelatnosti postoji saglasnost vlasnika) u skladu sa informacijama u odobrenom poslovnom planu/prijavnom obrascu. Maksimalan odobren iznos je </text:span><text:span text:style-name="T7">xxx KM</text:span><text:span text:style-name="T6">.</text:span></text:p>
      <text:p text:style-name="P24"><text:span text:style-name="T6">2.5.4. Isplatu dijela bruto plate</text:span><text:span text:style-name="Footnote_20_anchor"><text:span text:style-name="T6"><text:note text:id="ftn1" text:note-class="footnote"><text:note-citation>1</text:note-citation><text:note-body><text:p text:style-name="P28">Troškovi bruto plate su prioritet u okviru troškova pod ovom tačkom, moraju biti uplaćeni i za iste se traži refundacija, pa tek onda za ostale troškove ukoliko ima prostora u skladu sa odobrenim mjesečnim iznosom.</text:p></text:note-body></text:note></text:span></text:span><text:span text:style-name="T6"> za </text:span><text:span text:style-name="T7">BROJ</text:span><text:span text:style-name="T6"> zaposlenog/a kroz projekat, kao i drugih troškova održavanja </text:span><text:soft-page-break/><text:span text:style-name="T6">djelatnosti</text:span><text:span text:style-name="Footnote_20_anchor"><text:span text:style-name="T6"><text:note text:id="ftn2" text:note-class="footnote"><text:note-citation>2</text:note-citation><text:note-body><text:p text:style-name="P29">Pod navedenim troškovima se podrazumijevaju troškovi vođenja bankovnog računa, troškovi knjigovodstvenih usluga, troškovi održavanja fiskalne kase.</text:p></text:note-body></text:note></text:span></text:span><text:span text:style-name="T6">, u skladu sa informacijama u odobrenom poslovnom planu/prijavnom obrascu. Maksimalan ukupni odobreni iznos po zaposlenom za period od 12 mjeseci je <text:s/></text:span><text:span text:style-name="T7">xxx KM</text:span><text:span text:style-name="T6">. Ukupna odobrena sredstva za ovu svrhu su </text:span><text:span text:style-name="T7">XXX KM</text:span><text:span text:style-name="T6">.</text:span></text:p>
      <text:p text:style-name="P24"><text:span text:style-name="T8">2.5.5. </text:span><text:span text:style-name="T11">Troškovi zakupa prostora do maksimalnog iznosa 450 KM kvartalno, odnosno do 1.800,00 KM godišnje</text:span><text:span text:style-name="T6">.</text:span></text:p>
      <text:p text:style-name="P24"><text:span text:style-name="T6">2.6. Isplata navedenih sredstava iz predhodne tačke Općina Tešanj će izvršiti putem banke na bankovni račun Korisnika sredstava na način da će se sredstva refundirati nakon</text:span><text:span text:style-name="T14"> </text:span><text:span text:style-name="T6">dostavljanja zahtjeva za refundaciju troškova, sa pratećom dokumentacijom koja uključuje dokaz o nastalom a plaćenom trošku. </text:span></text:p>
      <text:p text:style-name="P23">2.7. <text:s/>Isplata sredstava će se vršiti na sljedeći način:</text:p>
      <text:p text:style-name="P24"><text:span text:style-name="T6">2.7.1. Troškovi registracije privrednog subjekta (u skladu sa Smjernicama) će se refundirati jednokratno po dostavi dokazne dokumentacije koja uključuje: Registracija privrednog subjekta - </text:span><text:span text:style-name="T10">odobrenje za rad ili rješenje o upisu u sudski registar sa fotokopijom računa za troškove nastale u postupku registracije djelatnosti, nakon objave javnog poziva odnosno poslije 09.06.2026. godine. Navedeni troškovi registracije ne odnosi se na osnivački kapital već na troškove notarske obrade dokumenata, sudske i administrativne takse, te izradu pečata firme. </text:span><text:span text:style-name="T6">Rok za dostavu zahtjeva za refundaciju troškova po ovom osnovu je </text:span><text:span text:style-name="T7">DATUM.</text:span></text:p>
      <text:p text:style-name="P24"><text:span text:style-name="T9">2.7.2. </text:span><text:span text:style-name="T6">Troškovi kupovine opreme, mašina, alata i/ili repromaterijala će se refundirati jednokratno po dostavi i verifikaciji dokazne dokumentacije koja uključuje: </text:span><text:span text:style-name="T10">računi izdati na ime registrovanog poslovnog subjekta / Korisnika granta i bankovni izvod koji dokazuje plaćanje računa; dokumentacija koja dokazuje da se radi o novoj opremi, mašinama ili alatima. </text:span><text:span text:style-name="T6">Rok za dostavu zahtjeva za refundaciju troškova po ovom osnovu je </text:span><text:span text:style-name="T7">DATUM.</text:span></text:p>
      <text:p text:style-name="P24"><text:span text:style-name="T9">2.7.3. </text:span><text:span text:style-name="T10">Troškovi uređenja i opremanja poslovnog prostora </text:span><text:span text:style-name="T6">će se refundirati jednokratno po dostavi dokazne dokumentacije koja uključuje: </text:span><text:span text:style-name="T10">računi izdati na ime registrovanog poslovnog subjekta i bankovni izvod koji dokazuje plaćanje računa, ; dokaz o vlasništvu ili pisana saglasnost vlasnika (koji je član uže obitelji) za korištenje predmetnog prostora u svrhu obavljanja poslovne djelatnosti, dokumentacija koja je zakonom predviđena za planirane radove. </text:span><text:span text:style-name="T6">Rok za dostavu zahtjeva za refundaciju troškova po ovom osnovu je </text:span><text:span text:style-name="T7">DATUM.</text:span></text:p>
      <text:p text:style-name="P24"><text:span text:style-name="T9">2.7.4. </text:span><text:span text:style-name="T10">Troškovi dijela bruto plate (</text:span><text:span text:style-name="T11">kao i drugih troškova održavanja djelatnosti)</text:span><text:span text:style-name="T10"> će se refundirati mjesečno po dostavi dokazne dokumentacije koja uključuje: platnu listu, specifikaciju doprinosa za Poreznu upravu i uplatnice kao dokaz o plaćanju, dokaz o isplati plate, dokazi za ostale troškove (uplatnice, izvodi, fakture, fiskalni računi). Navedenu dokumentaciju Korisnik je dužan dostaviti najkasnije do </text:span><text:span text:style-name="T7">15. u mjesecu</text:span><text:span text:style-name="T6"> za prethodni mjesec.</text:span></text:p>
      <text:p text:style-name="P24"><text:span text:style-name="T6">2.7.5. </text:span><text:span text:style-name="T10">Troškovi zakupa prostora – ugovor o zakupu i dokaz o uplati zakupa</text:span><text:span text:style-name="T12">.</text:span></text:p>
      <text:p text:style-name="P25"/>
      <text:p text:style-name="P8"><text:span text:style-name="T16">Izuzetno</text:span><text:span text:style-name="T13"> ukoliko sredstva u tačkama od 1. do 5. ne budu utrošena u odobrenom iznosu, korisnici grant sredstava mogu uz pisani zahtjev</text:span><text:span text:style-name="T16"> i opravdanje nastale situacije tražiti da se ista utroše po nekom drugom osnovu, a u skladu sa prihvatljivim troškovima u tačkama od 1. do 5. , uz obavezno pravdanje istih. </text:span></text:p>
      <text:p text:style-name="P9"/>
      <text:list xml:id="list33462553" text:continue-numbering="true" text:style-name="WW8Num1">
        <text:list-item>
          <text:p text:style-name="P32">OBAVEZE I ODGOVORNOSTI</text:p>
        </text:list-item>
      </text:list>
      <text:p text:style-name="P2">3.1. Korisnik sredstava ima sljedeće obaveze i odgovornosti:</text:p>
      <text:p text:style-name="P4">3.1.1. Da odobrena sredstva koristi namjenski u svrhu koja je u skladu sa prihvaćenim prijavnim obrascem.</text:p>
      <text:p text:style-name="P1"><text:span text:style-name="T6">3.1.2. Da u periodu od najduže </text:span><text:span text:style-name="T7">____</text:span><text:span text:style-name="T6"> dana od dana potpisivanja ugovora izvršiti registraciju djelatnosti u skladu sa podacima datim u poslovnom planu/prijavnom obrascu. </text:span></text:p>
      <text:p text:style-name="P4">3.1.3. Da u slučaju štampanja i distribucije publikacija (brošura, knjiga, letaka, plakata, promotivnog materijala i sl.) izrađenih u okviru granta, kao i slanja obavijesti za javnost prema medijima o aktivnostima u okviru granta, dostaviti elektronsku verziju Općini na odobrenje. Općina je dužna u roku od 10 radnih dana obavijestiti korisnika o tome može li štampati publikaciju u dostavljenom formatu ili je potrebno određene dijelove doraditi.</text:p>
      <text:p text:style-name="P1"><text:soft-page-break/><text:span text:style-name="T6">3.1.4. <text:s/></text:span><text:bookmark-start text:name="_Hlk9943005"/><text:span text:style-name="T6">Da bez <text:s/>odgađanja obavijesti Općinu o svakoj izmjeni podataka koji su navedeni u Ugovoru ili na obrascu izvještaja.</text:span><text:bookmark-end text:name="_Hlk9943005"/></text:p>
      <text:p text:style-name="P4">3.1.5. Da o poteškoćama u realizaciji Ugovornih obaveza obavijesti općinske službe najkasnije u roku od 3 dana od nastanka problema.</text:p>
      <text:p text:style-name="P1"><text:span text:style-name="T6">3.1.6. Da ovlaštenim licima / službama Općine odgovori na svaki pismeni upit </text:span><text:span text:style-name="T15"><text:s/>i da na zahtjev tima za implementaciju omogući kontrolu dokumentacije na licu mjesta tokom redovnih posjeta.</text:span></text:p>
      <text:p text:style-name="P4">3.1.7. Da u pisanoj (elektronskoj ili štampanoj) formi, uz svaki zahtjev za refundaciju sredstava, dostavi izvještaj o radu i poduzetim aktivnostima u prethodnom periodu sa svom dokaznom dokumentacijom. Obrazac izvještaja je sastavni dio aplikacionog paketa Javnog poziva.</text:p>
      <text:p text:style-name="P4">3.1.8. Da dostavi Završni – konačni izvještaj (narativni) o korištenju granta koji treba pokriti cijeli period trajanja Ugovora. Rok za dostavu konačnog izvještaja je _________. godine.</text:p>
      <text:p text:style-name="P4">3.1.9. Da u periodu od dvije naredne godine po isteku ugovora izvještava periodično svakih šest mjeseci o najnovijim podacima vezanim za poslovanje, i to: broj zaposlenih, investicije, ostvareni prihod i ostvareni izvoz. Općina će podatke dobivene od korisnika granta koristiti u svrhu monitoringa ostvarenja svojih programskih ciljeva i ocjene efekata grant šeme.</text:p>
      <text:p text:style-name="P1"><text:span text:style-name="T6">3.1.10. Da prisustvuje svim obukama i događajima na koje ga pozove Općina, te aktivno sudjeluje u njima, nastojeći usavršiti svoje znanje i vještine, jačati pokrenuti biznis i promovirati pozitivne rezultate </text:span><text:span text:style-name="T5">Projekta <text:s/>“Podrška razvoju start up ideje mladih”</text:span><text:span text:style-name="T6">.</text:span></text:p>
      <text:p text:style-name="P1"><text:span text:style-name="T6">3.1.11. </text:span><text:bookmark-start text:name="_Hlk9943079"/><text:span text:style-name="T6">Da vrati cjelokupni iznos granta ukoliko utroši novac na način koji nije odobren ili prihvatljiv</text:span><text:bookmark-end text:name="_Hlk9943079"/><text:span text:style-name="T6">.</text:span></text:p>
      <text:p text:style-name="P1"><text:span text:style-name="T6">3.1.12. </text:span><text:span text:style-name="T15">Da na zahtjev Tima za implementaciju pruži punu podršku u organizaciji posjete.</text:span></text:p>
      <text:p text:style-name="P7">3.1.13. Implementacija Projekta traje do 12 mjeseci, a korisnici granta dužni su obavljati registrovanu djelatnost dvije godine od dana registracije, izuzev opravdanih razloga o kojima Općina Tešanj treba da bude saglasna.</text:p>
      <text:p text:style-name="P6">3.1.14. Korisnici granta ne smiju otuđiti opremu za koju su im dodijeljena sredstva granta, odnosno moraju opremu voditi kao sredstvo u okviru registrovane djelatnosti, izuzev opravdanih razloga o kojima Općina Tešanj treba da bude saglasna, u suprotnom Općina Tešanj će pokrenuti postupak povrata sredstava za navedenu opremu. </text:p>
      <text:p text:style-name="P1"><text:span text:style-name="T3">3.2. </text:span><text:span text:style-name="T1">Općina Tešanj ima sljedeće obaveze i odgovornosti:</text:span></text:p>
      <text:p text:style-name="P1"><text:span text:style-name="T4">3.2.1.</text:span><text:span text:style-name="T1"> </text:span><text:span text:style-name="T6">Da <text:s/>po prijemu Zahtjeva za refundaciju i prateće dokumentacije izvrši provjeru podataka i u slučaju pozitivne ocjene izvrši uplatu odobrenih finansijskih sredstava korisniku shodno tački 2.7 ovog Ugovora. </text:span></text:p>
      <text:p text:style-name="P4">3.2.2. Da razmotri i pismeno odgovori na sve upite Korisnika u toku trajanja Ugovora.</text:p>
      <text:p text:style-name="P4">3.2.3. Da poduzme zakonom predviđeni postupak za povrat uplaćenih finansijskih sredstava ako Korisnik sredstava ne ispoštuje obaveze preuzete ovim Ugovorom. </text:p>
      <text:p text:style-name="P4">3.2.4. Da u sklopu monitoringa na kvartalnom nivou izvrši terensku posjetu Korisnika sredstava kako bi se neposredno izvršio uvid u proces korištenja poticajnih sredstava.</text:p>
      <text:p text:style-name="P1"><text:span text:style-name="T6">3.2.5. </text:span><text:span text:style-name="T15">Tim za implementaciju projekta zadržava <text:s/>pravo da u bilo kom trenutku izvrši najavljenu ili nenajavljenu posjetu Korisniku. </text:span></text:p>
      <text:p text:style-name="P4">3.2.6. Služba za finansije, privredu, komunalne i inspekcijske poslove Općine Tešanj će kontrolisati namjenski utrošak granta <text:s/>i upravljati njime do okončanja Ugovora. <text:s/></text:p>
      <text:p text:style-name="P26"/>
      <text:list xml:id="list33476168" text:continue-numbering="true" text:style-name="WW8Num1">
        <text:list-item>
          <text:p text:style-name="P33">TRAJANJE I RASKID UGOVORA</text:p>
        </text:list-item>
      </text:list>
      <text:p text:style-name="P1"><text:span text:style-name="T4">4.1.</text:span><text:span text:style-name="T2"> </text:span><text:span text:style-name="T6">Ovaj Ugovor stupa na snagu i postaje pravosnažan kada ga uredno potpišu obje ugovorne strane i traje do ispunjenja ugovornih obaveza.</text:span></text:p>
      <text:p text:style-name="P4">4.2. Ugovor se može modificirati samo potpisivanjem dodatka ugovoru.</text:p>
      <text:p text:style-name="P1"><text:span text:style-name="T6">4.3. Ukoliko Korisnik sredstava ne ispuni svoje obaveze utvrđene u tački 3.1. ovog Ugovora</text:span><text:span text:style-name="T14"> </text:span><text:span text:style-name="T6">Općina Tešanj će jednostrano raskinuti ovaj Ugovor i pokrenuti postupak</text:span><text:span text:style-name="T14"> </text:span><text:span text:style-name="T6">za povrat već uplaćenih novčanih sredstava.</text:span></text:p>
      <text:p text:style-name="P4">4.4. Korisnik sredstava može jednostrano raskinuti ovaj Ugovor i odmah vratiti sredstva uplaćena po ovom Ugovoru, ukoliko po sopstvenom nahođenju utvrdi da se neće moći koristiti dodijeljena sredstva na način i <text:soft-page-break/>pod uvjetima pod kojima su ista dodijeljena. Prije raskida Ugovora Korisnik je dužan da pisanim putem obavjesti Općinu o razlozima raskida Ugovora.</text:p>
      <text:p text:style-name="P1"><text:span text:style-name="T6">4.5. Općina Tešanj može jednostrano raskinuti ovaj Ugovor ukoliko po sopstvenom</text:span><text:span text:style-name="T14"> </text:span><text:span text:style-name="T6">nahođenju utvrdi da Korisnik sredstava ne koristi dodijeljena sredstva na način i pod uvjetima pod kojima su mu odobrena. Prije raskida Ugovora Općina je dužna da pisanim putem obavijesti Korisnika o razlozima raskida Ugovora.</text:span></text:p>
      <text:p text:style-name="P4">4.6. Po raskidu Ugovora od bilo koje strane, shodno naprijed navedenim razlozima, Korisnik sredstava je saglasan da odobrena sredstava odmah vrati Općini Tešanj.</text:p>
      <text:p text:style-name="P5"/>
      <text:list xml:id="list33447518" text:continue-numbering="true" text:style-name="WW8Num1">
        <text:list-item>
          <text:p text:style-name="P31">SUKOB INTERESA I KORUPTIVNE RADNJE</text:p>
        </text:list-item>
      </text:list>
      <text:p text:style-name="P16"/>
      <text:p text:style-name="P21"><text:span text:style-name="T4">5.1. </text:span><text:span text:style-name="T6">Općina zadržava pravo da istraži moguće postojanje sukoba interesa u toku dodjele i implementacije granta, te ukoliko okolnosti ukazuju na mogući sukob interesa može privremeno obustaviti postupak dodjele, odnosno implementacije granta dok se ne postupi u skladu sa propisanim uslovima i zahtjevima, odnosno dok nadležna tijela ne donesu odluku o postojanju sukoba interesa i odgovarajućim mjerama u skladu sa propisima FBiH u kojima se uređuju pitanja sukoba interesa.</text:span></text:p>
      <text:p text:style-name="P16">5.2. Sukob interesa Korisnika ili zvaničnika odnosno uposlenika Općine se utvrđuje na osnovu važećih propisa FBiH kojima se uređuju pitanja sukoba interesa. </text:p>
      <text:p text:style-name="P21"><text:span text:style-name="T6">5.3. </text:span><text:span text:style-name="T14">Ukoliko u toku apliciranja, dodjele ili implementacije grant sredstava Općina utvrdi postojanje koruptivnih radnji obavezna je raskinuti Ugovor i pokrenuti raspoložive mehanizme za sankcioniranje.</text:span></text:p>
      <text:list xml:id="list33473514" text:continue-numbering="true" text:style-name="WW8Num1">
        <text:list-item>
          <text:p text:style-name="P32">RJEŠAVANJE SPOROVA</text:p>
        </text:list-item>
      </text:list>
      <text:p text:style-name="P1"><text:span text:style-name="T4">6.1.</text:span><text:span text:style-name="T2"> </text:span><text:span text:style-name="T6">Eventualne sporove koji nastanu iz izvršavanja ovog Ugovora, ugovorne strane će</text:span><text:span text:style-name="T14"> </text:span><text:span text:style-name="T6">pokušati riješiti sporazumno. Ukoliko se sporazum ne postigne svaka strana ima pravo</text:span><text:span text:style-name="T14"> </text:span><text:span text:style-name="T6">da se neposredno obrati nadležnom sudu – Općinski sud u Tešnju.</text:span></text:p>
      <text:p text:style-name="P10"/>
      <text:list xml:id="list33465298" text:continue-numbering="true" text:style-name="WW8Num1">
        <text:list-item>
          <text:p text:style-name="P32">ZAVRŠNE ODREDBE</text:p>
        </text:list-item>
      </text:list>
      <text:p text:style-name="P1"><text:span text:style-name="T4">7.1. </text:span><text:span text:style-name="T6">Ovaj ugovor sastavljen je u 4 (četiri) istovjetna primjerka od kojih Općina Tešanj</text:span><text:span text:style-name="T14"> </text:span><text:span text:style-name="T6">zadržava 3 (tri) primjerka, a Korisnik sredstava 1 (jedan) primjerak.</text:span></text:p>
      <text:p text:style-name="P15"/>
      <text:list xml:id="list33463459" text:continue-numbering="true" text:style-name="WW8Num1">
        <text:list-item>
          <text:p text:style-name="P31">OSTALE ODREDBE</text:p>
        </text:list-item>
      </text:list>
      <text:p text:style-name="P16"/>
      <text:p text:style-name="P21"><text:span text:style-name="T4">8.1.</text:span><text:span text:style-name="T2"> </text:span><text:span text:style-name="T6">Kontaktni podaci Općine vezani za ugovor:</text:span></text:p>
      <text:p text:style-name="P16"/>
      <text:p text:style-name="P27">Mail: ___________________ , tel 032 650 022</text:p>
      <text:p text:style-name="P16"/>
      <text:p text:style-name="P16">U Tešnju,___________2026. g.</text:p>
      <text:p text:style-name="P16"/>
      <text:p text:style-name="P16">Općina Tešanj:</text:p>
      <text:p text:style-name="P19">OPĆINSKI NAČELNIK</text:p>
      <text:p text:style-name="P20"><text:s text:c="3"/></text:p>
      <text:p text:style-name="P20">___________________________ <text:s text:c="10"/><text:tab/><text:tab/><text:tab/> <text:s text:c="40"/></text:p>
      <text:p text:style-name="P17">Mr.sci.Suad Huskić</text:p>
      <text:p text:style-name="P16"/>
      <text:p text:style-name="P16"/>
      <text:p text:style-name="P15">Korisnik</text:p>
      <text:p text:style-name="P18">____________________________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1pt" fo:language="bs" fo:country="BA" style:letter-kerning="true" style:font-name-asian="SimSun1" style:font-size-asian="11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list-style-name="" style:class="text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Lucida Sans"/>
    </style:style>
    <style:style style:name="Opis_20_slike" style:display-name="Opis slik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caption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Tekst_20_balončića" style:display-name="Tekst balončića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Mangal" style:font-size-complex="8pt"/>
    </style:style>
    <style:style style:name="annotation_20_text" style:display-name="annotation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name-complex="Mangal" style:font-size-complex="9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Standard_20__28_Web_29_" style:display-name="Standard (Web)" style:family="paragraph" style:parent-style-name="Standard" style:list-style-name="">
      <style:paragraph-properties fo:margin-left="0cm" fo:margin-right="0cm" fo:margin-top="0.176cm" fo:margin-bottom="0.21cm" fo:orphans="2" fo:widows="2" fo:hyphenation-ladder-count="no-limit" fo:text-indent="0cm" style:auto-text-indent="false"/>
      <style:text-properties fo:font-size="12pt" style:letter-kerning="true" style:font-name-asian="Times New Roman" style:font-size-asian="12pt" style:font-name-complex="Times New Roman" style:language-complex="ar" style:country-complex="SA" fo:hyphenate="true" fo:hyphenation-remain-char-count="2" fo:hyphenation-push-char-count="2"/>
    </style:style>
    <style:style style:name="Revizija" style:family="paragraph">
      <style:paragraph-properties fo:orphans="2" fo:widows="2" fo:hyphenation-ladder-count="no-limit"/>
      <style:text-properties style:use-window-font-color="true" style:font-name="Times New Roman" fo:font-size="11pt" fo:language="bs" fo:country="BA" style:letter-kerning="true" style:font-name-asian="SimSun1" style:font-size-asian="11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font-size="11pt" fo:language="hr" fo:country="HR" style:font-size-asian="11pt" style:font-name-complex="Times New Roman" style:font-size-complex="11pt"/>
    </style:style>
    <style:style style:name="WW8Num1z1" style:family="text">
      <style:text-properties fo:color="#000000" style:font-name="Courier New" fo:font-size="11pt" fo:language="hr" fo:country="HR" fo:font-weight="bold" style:font-name-asian="SimSun1" style:font-size-asian="11pt" style:language-asian="hi" style:country-asian="IN" style:font-weight-asian="bold" style:font-name-complex="Courier New" style:font-size-complex="11pt" style:language-complex="hi" style:country-complex="IN" style:font-weight-complex="bold"/>
    </style:style>
    <style:style style:name="WW8Num1z2" style:family="text">
      <style:text-properties fo:color="#000000" style:font-name="Wingdings" fo:font-size="11pt" fo:language="hr" fo:country="HR" style:font-size-asian="11pt" style:font-name-complex="Wingdings" style:font-size-complex="11pt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hr" fo:country="HR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ill Sans MT" style:font-name-complex="Gill Sans M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Zadani_20_font_20_odlomka" style:display-name="Zadani font odlomka" style:family="text"/>
    <style:style style:name="WW-Zadani_20_font_20_odlomka" style:display-name="WW-Zadani font odlomk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1" style:display-name="Default Paragraph Font1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font-name-complex="Times New Roman" style:language-complex="zxx" style:country-complex="none"/>
    </style:style>
    <style:style style:name="Balloon_20_Text_20_Char" style:display-name="Balloon Text Char" style:family="text">
      <style:text-properties style:font-name="Segoe UI" fo:font-size="9pt" fo:language="bs" fo:country="BA" style:letter-kerning="true" style:font-name-asian="SimSun1" style:font-size-asian="9pt" style:font-name-complex="Mangal" style:font-size-complex="8pt" style:language-complex="hi" style:country-complex="IN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language="bs" fo:country="BA" style:letter-kerning="true" style:font-name-asian="SimSun1" style:font-name-complex="Mangal" style:font-size-complex="9pt" style:language-complex="hi" style:country-complex="IN"/>
    </style:style>
    <style:style style:name="Comment_20_Subject_20_Char" style:display-name="Comment Subject Char" style:family="text">
      <style:text-properties fo:language="bs" fo:country="BA" fo:font-weight="bold" style:letter-kerning="true" style:font-name-asian="SimSun1" style:font-weight-asian="bold" style:font-name-complex="Mangal" style:font-size-complex="9pt" style:language-complex="hi" style:country-complex="IN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SimSun1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88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sa Kotlica</meta:initial-creator>
    <meta:creation-date>2019-05-29T12:51:00</meta:creation-date>
    <dc:date>2026-06-08T13:18:33.17</dc:date>
    <meta:print-date>2017-12-11T14:46:00</meta:print-date>
    <meta:editing-cycles>14</meta:editing-cycles>
    <meta:editing-duration>PT1H43M23S</meta:editing-duration>
    <meta:generator>OpenOffice/4.1.5$Win32 OpenOffice.org_project/415m1$Build-9789</meta:generator>
    <dc:creator>Sedin  Bedak</dc:creator>
    <meta:document-statistic meta:table-count="0" meta:image-count="0" meta:object-count="0" meta:page-count="4" meta:paragraph-count="86" meta:word-count="1857" meta:character-count="13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